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mmen – Verkeersbesluit: herschikken van twee algemene gehandicaptenparkeerplaatsen op het parkeerterrein Middenhaag, hoek Warmeerweg (bij de Aldi). (zaaknummer: 102601-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common-al">
            <text:span text:style-name="nadrukvet">Gelet op:</text:span>
          </text:p>
            <text:p text:style-name="common-al">de bepalingen in de Wegenverkeerswet 1994, het Reglement Verkeersregels en Verkeerstekens 1990 (RVV1990), het Besluit Administratieve Bepalingen inzake het Wegverkeer (BABW) en de Algemene wet bestuursrecht;</text:p>
            <text:p text:style-name="common-al">het Mandaatbesluit 2015 van de gemeente Emmen.</text:p>
            <text:p text:style-name="common-al"/>
            <text:p text:style-name="common-al">
            <text:span text:style-name="nadrukvet">Overwegende</text:span>:</text:p>
            <text:p text:style-name="common-al">op grond van artikel 15, eerste lid, van de Wegenverkeerswet 1994 moet een verkeersbesluit worden genomen voor de plaatsing of verwijdering van de in artikel 12 van het BABW genoemde verkeerstekens;</text:p>
            <text:p text:style-name="common-al">het verkeersbesluit wordt bekend gemaakt in de Staatscourant conform artikel 26 BABW;</text:p>
            <text:p text:style-name="common-al">dat een gehandicaptenparkeerplaats inhoud dat uitsluitend geparkeerd mag worden met een gehandicaptenvoertuig of met een motorvoertuig waarin zichtbaar een geldige gehandicaptenparkeerkaart is geplaatst.</text:p>
            <text:p text:style-name="common-al">de in dit besluit onderhavige parkeervak in beheer is bij de gemeente Emmen.</text:p>
            <text:p text:style-name="common-al"/>
            <text:p text:style-name="common-al">
            <text:span text:style-name="nadrukvet">Uit het oogpunt van:</text:span>
          </text:p>
            <text:p text:style-name="common-al">het in standhouden van de weg en het waarborgen van de bruikbaarheid daarvan waarbij deze parkeerplaatsen worden gewaarborgd voor gehandicapten die zowel als bestuurder/passagier minder goed ter been zijn.</text:p>
            <text:p text:style-name="common-al"/>
            <text:p text:style-name="common-al">
            <text:span text:style-name="nadrukcur">Is het gewenst om</text:span>
          </text:p>
            <text:p text:style-name="common-al">Twee bestaande algemene gehandicaptenparkeerplaats te herschikken op het parkeerterrein Middenhaag, hoek Warmeerweg (bij de Aldi).</text:p>
            <text:p text:style-name="common-al"/>
            <text:p text:style-name="common-al">
            <text:span text:style-name="nadrukcur">Motivering:</text:span>
          </text:p>
            <text:p text:style-name="common-al">Voor de bevordering van een veilige en zelfstandige verkeersdeelname door mensen met een handicap is het belangrijk dat er voldoende manoeuvreerruimte rondom een auto is. We hebben geconstateerd dat rond de bestaande algemene gehandicaptenparkeerplaatsen bij het winkelcentrum Emmermeer, nabij de Aldi, onvoldoende manoeuvreerruimte is. We gaan daarom deze gehandicaptenparkeerplaatsen herschikken. We kiezen ervoor om twee gehandicaptenparkeerplaatsen naast elkaar te realiseren, aan de zijde van de Warmeerweg. De aanwezige wegversmalling biedt hier extra bescherming aan de gebruikers van deze algemene gehandicaptenparkeerplaatsen.</text:p>
            <text:p text:style-name="common-al"/>
            <text:p text:style-name="common-al">
            <text:span text:style-name="nadrukcur">Belangenafweging</text:span>
          </text:p>
            <text:p text:style-name="common-al">Niet is gebleken dat belanghebbenden onevenredig worden benadeeld dan wel dat door de te nemen maatregel een onduidelijke verkeerssituatie zou ontstaan.</text:p>
            <text:p text:style-name="common-al"/>
            <text:p text:style-name="common-al">
            <text:span text:style-name="nadrukvet">Gehoord</text:span>
          </text:p>
            <text:p text:style-name="common-al">Overeenkomstig artikel 24 van het BABW is overleg gepleegd met de politiechef van de nationale politie van de regionale eenheid Noord-Nederland.</text:p>
            <text:p text:style-name="common-al"/>
            <text:p text:style-name="common-al">
            <text:span text:style-name="nadrukvet">Besluit</text:span>
          </text:p>
            <text:p text:style-name="common-al">Reserveren van twee parkeerplaatsen voor gehandicapten op het parkeerterrein Middenhaag, hoek Warmeerweg, bij het winkelcentrum Emmermeer (bij de Aldi) door plaatsing van het verkeersbord E6 (als bedoeld in bijlage I van het RVV 1990).</text:p>
            <text:p text:style-name="common-al">Opruimen van twee bestaande algemene gehandicaptenparkeerplaatsen op het parkeerterrein Middenhaag, hoek Warmeerweg.</text:p>
            <text:p text:style-name="common-al"/>
            <text:p text:style-name="common-al"/>
            <text:p text:style-name="common-al"/>
            <text:p text:style-name="common-al">Ter inzage</text:p>
            <text:p text:style-name="common-al">Het verkeersbesluit is voor iedereen in te zien bij het Klant Contact Centrum van de gemeente Emmen voor een periode van zes weken na bekendmaking. Voor meer informatie over het besluit kunt u contact opnemen met mevr. T. van der Veen via telefoonnummer 14 0591. </text:p>
            <text:p text:style-name="last-al"/>
            <text:p text:style-name="tekst_bottom"/>
          </text:section>
        </text:section>
        <text:section text:name="regeling-sluiting_id1-3-2-3" text:style-name="regeling-sluiting">
          <text:section text:name="ondertekening_id1-3-2-3-1">
            <text:p><text:span text:style-name="functie">Emmen, 25 oktober 2017</text:span></text:p>
            <text:p><text:span text:style-name="functie">burgemeester en wethouders van Emmen,</text:span></text:p>
            <text:p><text:span text:style-name="functie">namens dezen,</text:span></text:p>
            <text:p><text:span text:style-name="functie">de teamleider van Team Voorbereiding,</text:span></text:p>
            <text:p><text:span text:style-name="functie"/></text:p>
            <text:p><text:span text:style-name="functie"/></text:p>
            <text:p><text:span text:style-name="functie">V. Fennis</text:span></text:p>
          </text:section>
        </text:section>
        <text:section text:name="bezwaarschrift_id1-3-2-4" text:style-name="bezwaarschrift">
          <text:p text:style-name="bezwaarschrift_top"/>
          <text:p text:style-name="bezwaarschrift_al">Bezwaar</text:p>
        </text:section>
        <text:section text:name="bezwaarschrift_id1-3-2-5" text:style-name="bezwaarschrift">
          <text:p text:style-name="bezwaarschrift_top"/>
          <text:p text:style-name="bezwaarschrift_al">Bent u het niet eens met dit besluit? Dan kunt u een bezwaarschrift sturen naar:</text:p>
        </text:section>
        <text:section text:name="bezwaarschrift_id1-3-2-6" text:style-name="bezwaarschrift">
          <text:p text:style-name="bezwaarschrift_top"/>
          <text:p text:style-name="bezwaarschrift_al">College van burgemeester en wethouders van Emmen</text:p>
        </text:section>
        <text:section text:name="bezwaarschrift_id1-3-2-7" text:style-name="bezwaarschrift">
          <text:p text:style-name="bezwaarschrift_top"/>
          <text:p text:style-name="bezwaarschrift_al">t.a.v. Team Voorbereiding</text:p>
        </text:section>
        <text:section text:name="bezwaarschrift_id1-3-2-8" text:style-name="bezwaarschrift">
          <text:p text:style-name="bezwaarschrift_top"/>
          <text:p text:style-name="bezwaarschrift_al">Postbus 30.001</text:p>
        </text:section>
        <text:section text:name="bezwaarschrift_id1-3-2-9" text:style-name="bezwaarschrift">
          <text:p text:style-name="bezwaarschrift_top"/>
          <text:p text:style-name="bezwaarschrift_al">7800 RA EMMEN</text:p>
        </text:section>
        <text:section text:name="bezwaarschrift_id1-3-2-10" text:style-name="bezwaarschrift">
          <text:p text:style-name="bezwaarschrift_top"/>
          <text:p text:style-name="bezwaarschrift_al"/>
        </text:section>
        <text:section text:name="bezwaarschrift_id1-3-2-11" text:style-name="bezwaarschrift">
          <text:p text:style-name="bezwaarschrift_top"/>
          <text:p text:style-name="bezwaarschrift_al">Naast schriftelijk bezwaar is ook digitaal bezwaar mogelijk via <text:a xlink:href="http://www.gemeente.emmen.nl/" xlink:type="simple">www.gemeente.emmen.nl</text:a></text:p>
        </text:section>
        <text:section text:name="bezwaarschrift_id1-3-2-12" text:style-name="bezwaarschrift">
          <text:p text:style-name="bezwaarschrift_top"/>
          <text:p text:style-name="bezwaarschrift_al"/>
        </text:section>
        <text:section text:name="bezwaarschrift_id1-3-2-13" text:style-name="bezwaarschrift">
          <text:p text:style-name="bezwaarschrift_top"/>
          <text:p text:style-name="bezwaarschrift_al">Zorg ervoor dat u het bezwaarschrift verstuurt binnen zes weken na de datum van bekendmaking van dit besluit. Als u het bezwaarschrift te laat indient, kan het niet ontvankelijk worden verklaard. Dit betekent dat er niet wordt gekeken naar de inhoud van uw bezwaar.</text:p>
        </text:section>
        <text:section text:name="bezwaarschrift_id1-3-2-14" text:style-name="bezwaarschrift">
          <text:p text:style-name="bezwaarschrift_top"/>
          <text:p text:style-name="bezwaarschrift_al"/>
        </text:section>
        <text:section text:name="bezwaarschrift_id1-3-2-15" text:style-name="bezwaarschrift">
          <text:p text:style-name="bezwaarschrift_to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text:name="bezwaarschrift_id1-3-2-16" text:style-name="bezwaarschrift">
          <text:p text:style-name="bezwaarschrift_to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220</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20</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2220</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mmen – Verkeersbesluit: herschikken van twee algemene gehandicaptenparkeerplaatsen op het parkeerterrein Middenhaag, hoek Warmeerweg (bij de Aldi). (zaaknummer: 102601-2017)</meta:user-defined>
    <meta:user-defined meta:name="OVERHEIDop.doctype">Officiële Publicaties, versie 1.1</meta:user-defined>
    <meta:user-defined meta:name="DCTERMS.W3CDTF/OVERHEIDop.jaargang">2017</meta:user-defined>
    <meta:user-defined meta:name="DCTERMS.W3CDTF/DCTERMS.available">2017-11-02</meta:user-defined>
    <meta:user-defined meta:name="OVERHEIDop.publicationIssue">62220</meta:user-defined>
    <meta:user-defined meta:name="OVERHEIDop.StcrtID/DC.identifier">stcrt-2017-62220</meta:user-defined>
    <meta:user-defined meta:name="DCTERMS.alternative">Gemeente Emmen - herschikken van twee algemene  gehandicaptenparkeerplaatsen op het parkeerterrein Middenhaag, hoek Warmeerweg (bij de Aldi) - Middenhaag/Warmeerweg</meta:user-defined>
    <meta:user-defined meta:name="OVERHEID.Organisatietype/OVERHEID.organisationType">gemeente</meta:user-defined>
    <meta:user-defined meta:name="OVERHEID.Gemeente/OVERHEID.authority">Emmen</meta:user-defined>
    <meta:user-defined meta:name="OVERHEID.Gemeente/DC.creator">Emmen</meta:user-defined>
    <meta:user-defined meta:name="OVERHEID.TaxonomieBeleidsagenda/OVERHEID.category">Verkeer | Organisatie en beleid</meta:user-defined>
    <meta:user-defined meta:name="OVERHEID.PostcodeHuisnummer/OVERHEIDop.postcodeHuisnummer">7815LB 4</meta:user-defined>
    <meta:user-defined meta:name="OVERHEIDop.woonplaats">Emmen</meta:user-defined>
    <meta:user-defined meta:name="OVERHEIDop.straatnaam">Middenhaa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102601-2017</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Foto 2x GPP parkeerterrein Middenhaag|exb-2017-49179</meta:user-defined>
    <meta:user-defined meta:name="OVERHEID.EPSG28992/DC.spatial">256853 535668</meta:user-defined>
    <meta:user-defined meta:name="OVERHEIDop.versieInformatie"/>
  </office:meta>
</office:document-meta>
</file>