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euwigelaan 1, 1861CL, Bergen (NH), het aanleggen van tuinen, het vervangen van een damwand en het ophogen en afgraven van het terrein, het aanbrengen van gemetselde trappartijen en hellingbanen  (B2014.00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p>
            <text:p text:style-name="common-al">Dit besluit is tot stand gekomen met de voorbereidingsprocedure uit afdeling 3.4 Algemene wet bestuursrecht. Binnen zes weken na de datum van ter inzagelegging van dit besluit/deze besluiten, kunnen diegene die tijdens de voorbereidingsprocedure een zienswijze hebben ingediend / of redelijkerwijs niet kunnen worden verweten geen zienswijze te hebben ingediend / een beroepschrift indienen bij de Rechtbank Noord Holland. Het besluit ligt/de besluiten liggen vanaf 2 november 2017 ter inzage.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euwigelaan 1, 1861CL, Bergen (NH), het aanleggen van tuinen, het vervangen van een damwand en het ophogen en afgraven van het terrein, het aanbrengen van gemetselde trappartijen en hellingbanen  (B2014.00517).</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168</meta:user-defined>
    <meta:user-defined meta:name="OVERHEIDop.StcrtID/DC.identifier">stcrt-2017-62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1</meta:user-defined>
    <meta:user-defined meta:name="OVERHEIDop.woonplaats">Bergen</meta:user-defined>
    <meta:user-defined meta:name="OVERHEIDop.straatnaam">Eeuwi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27 519904</meta:user-defined>
    <meta:user-defined meta:name="OVERHEID.EPSG28992/DC.spatial">107827 519904</meta:user-defined>
    <meta:user-defined meta:name="OVERHEID.EPSG28992/DC.spatial">107827 519904</meta:user-defined>
    <meta:user-defined meta:name="OVERHEIDop.versieInformatie"/>
  </office:meta>
</office:document-meta>
</file>