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ost, 1e herziening (De Stege 1a te Ve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het ontwerpbestemmingsplan Buitengebied Oost, 1e herziening (De Stege 1a te Veessen) met de daarbij behorende stukken en het hierop betrekking hebbende ontwerpbesluit ter inzage ligt. </text:p>
            <text:p text:style-name="common-al">
            <text:span text:style-name="nadrukvet">Doel van het plan</text:span>
          </text:p>
            <text:p text:style-name="common-al">Het ontwerpbestemmingsplan Buitengebied Oost, 1e herziening (De Stege 1a te Veessen) voorziet in een juridisch planologische regeling ten behoeve van een recreatieve ontwikkeling op de locatie De Stege 1a te Veessen. Deze ontwikkeling omvat 6 recreatiewoningen (verdeeld over 2 bouwvolumes), een mini-camping met 10 kampeerplaatsen, ondersteunende voorzieningen (onder andere sanitair en opslag/stallingsruimte) en een bedrijfswoning. De betreffende ontwikkeling wordt landschappelijk ingepast conform het opgestelde inrichtingsplan. De bestaande woning aan De Stege 1a wordt gehandhaafd en de voormalige agrarische bedrijfsbebouwing ter plaatse wordt gesloopt (met uitzondering van de kapschuur). Met het ontwerpbestemmingsplan wordt voor de betreffende locatie de bestemming Agrarisch (met bouwvlak voor één bedrijf met één bedrijfswoning) gewijzigd naar de bestemmingen Agrarisch (zonder bouwvlak), Recreatie - Verblijfsrecreatie (recreatieve ontwikkeling) en Wonen (bestaande woning).</text:p>
            <text:p text:style-name="common-al">
            <text:span text:style-name="nadrukvet">Inzagetermijn</text:span>
          </text:p>
            <text:p text:style-name="common-al">De betreffende stukken liggen met ingang van woensdag 1 november 2017 gedurende zes weken (tot en met dinsdag 12 december 2017) op werkdagen tussen 08.30 uur en 12.30 uur voor een ieder analoog ter inzage op het gemeentekantoor te Heerde, bij de balie van het Publiekscentrum. Het ontwerpbestemmingsplan met het IMRO-nummer NL.IMRO.0246.905BUOH01DESTEGE1A-ON01 is ook digitaal te raadplegen via www.ruimtelijkeplannen.nl en www.heerde.nl/planneninvoorbereiding. </text:p>
            <text:p text:style-name="common-al">
            <text:span text:style-name="nadrukvet">Zienswijze</text:span>
          </text:p>
            <text:p text:style-name="common-al">Gedurende de eerder genoemde termijn kan een ieder zijn of haar zienswijze over het ontwerpbestemmingsplan kenbaar maken bij de gemeenteraad van Heerde. Dit kan schriftelijk (Postbus 175, 8180 AD Heerde), digitaal (www.heerde.nl/zienswijze) en mondeling. Indien u van deze laatstgenoemde mogelijkheid gebruik wilt maken dient u een afspraak te maken met Jacob Jan van Burg, telefoon (0578) 69 94 94.</text:p>
            <text:p text:style-name="common-al"/>
            <text:p text:style-name="common-al">31 oktober 2017, </text:p>
            <text:p text:style-name="common-al">Het college van Heerde, </text:p>
            <text:p text:style-name="common-al">G.J. de Graaf, </text:p>
            <text:p text:style-name="common-al">burgemeester</text:p>
            <text:p text:style-name="common-al">B. van Zuthem, </text:p>
            <text:p text:style-name="common-al">Gemeente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4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4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ost, 1e herziening (De Stege 1a te Veessen)</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148</meta:user-defined>
    <meta:user-defined meta:name="OVERHEIDop.StcrtID/DC.identifier">stcrt-2017-62148</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905BUOH01DESTEGE1A-ON01</meta:user-defined>
    <meta:user-defined meta:name="DCTERMS.abstract">Ontwerpbestemmingsplan Buitengebied Oost, 1e herziening (De Stege 1a te Veessen)</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4LP 1</meta:user-defined>
    <meta:user-defined meta:name="OVERHEIDop.woonplaats">Veessen</meta:user-defined>
    <meta:user-defined meta:name="OVERHEIDop.straatnaam">De Ste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01 488365</meta:user-defined>
    <meta:user-defined meta:name="OVERHEIDop.versieInformatie"/>
  </office:meta>
</office:document-meta>
</file>