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Wabo (inclusief afwijking bestemmingsplan), St. Isidorusstraat 10a te Stokkum (centrumvoorziening Camping de Slangenbul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ntferland maken bekend dat zij met toepassing van artikel 2.12, lid 1, onder a, sub 3 van de Wet algemene bepalingen omgevingsrecht (Wabo), in afwijking van de regels van het bestemmingsplan ‘Buitengebied’ en met gebruikmaking van een hiervoor door de gemeenteraad afgegeven ‘verklaring van geen bedenkingen’, een omgevingsvergunning hebben verleend voor het bouwen van een centrumvoorziening met bijbehorende buitenruimte bij Camping de Slangenbult te Stokkum, gevestigd St. Isidorusstraat 12 te Stokkum.</text:p>
            <text:p text:style-name="common-al">De omgevingsvergunning voorziet in de bouw van een aan de camping ondersteunende horeca- en wellnessvoorziening (bowling, wellness, horeca) met een oppervlakte van ca. 500 m² (boven maaiveld) met buitenterras op het voorterrein van de camping. De voorziening is uitsluitend bedoeld voor de campinggasten en daarmee ondersteunend aan de camping (geen zelfstandig gebruik). De wijzigingen gaan gepaard met een substantiële landschappelijke kwaliteitsbijdrage op het campingterrein en op de aan de locatie grenzende gronden.</text:p>
            <text:p text:style-name="common-al">De verleende vergunning heeft betrekking op de activiteiten:</text:p>
            <text:p text:style-name="common-al">- Bouwen;</text:p>
            <text:p text:style-name="common-al">- Handelen in strijd met de regels ruimtelijke ordening (bestemmingsplan);</text:p>
            <text:p text:style-name="common-al">De verleende omgevingsvergunning is ten opzichte van de ontwerp omgevingsvergunning zoals deze eerder ter inzage heeft gelegen, gewijzigd. De wijzigingen hebben met name betrekking op een aanscherping/aanvulling van de overwegingen en een aangepaste ruimtelijke onderbouwing.</text:p>
            <text:p text:style-name="common-al">De omgevingsvergunning en de van de omgevingsvergunning deel uitmakende stukken (waaronder de aanvraag omgevingsvergunning met bijbehorende tekeningen en berekeningen, de ruimtelijke onderbouwing met de daarvan deel uitmakende onderzoeken, het inrichtingsplan, de verklaring van geen bedenkingen met bijlagen en het zienswijzenverslag) zijn gedurende 6 weken te raadplegen bij de receptie van het gemeentehuis, locatie Didam, Bergvredestraat 10. Voor het inzien van de stukken wordt geadviseerd een afspraak te maken. De stukken zijn tevens te raadplegen via www.montferland.info.</text:p>
            <text:p text:style-name="common-al">Belanghebbenden die tijdig een zienswijze omtrent de ontwerpvergunning naar voren hebben gebracht, en belanghebbenden aan wie redelijkerwijs niet kan worden verweten dat zij geen zienswijze naar voren hebben gebracht, kunnen tegen de verleende omgevingsvergunning een gemotiveerd beroepschrift indienen bij de rechtbank Gelderland, Afdeling Bestuursrecht, postbus 9030, 6800 EM Arnhem. Tevens kan beroep worden ingesteld door een belanghebbende voor zover dat beroep betrekking heeft op de wijzigingen ten opzichte van de ontwerpvergunning.</text:p>
            <text:p text:style-name="last-al">De termijn voor het indienen van een beroepschrift bedraagt zes weken. Deze termijn gaat in op de dag van verzending van de omgevingsvergunning (<text:span text:style-name="nadrukondlijn">25 oktober 2017</text:span>). De omgevingsvergunning treedt in werking met ingang van de dag na die waarop de beroepstermijn is verstreken. Het indienen van een beroepschrift schort de werkingtreding van de omgevingsvergunning niet op. Indien onverwijlde spoed, gelet op het betrokken belang, dat vereist, kan gelijktijdig met het indienen van een beroepschrift, een verzoek om voorlopige voorziening worden ingediend bij de voorzieningenrechter van de rechtbank Gelderland, postbus 9030, 6800 EM Arnhem. Voor zowel het indienen van een beroepschrift als het indienen van een verzoek om voorlopige voorziening is griffierecht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Didam</text:span>
            <text:span text:style-name="datum">1 nov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135</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2135</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2135</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Wabo (inclusief afwijking bestemmingsplan), St. Isidorusstraat 10a te Stokkum (centrumvoorziening Camping de Slangenbult)</meta:user-defined>
    <meta:user-defined meta:name="OVERHEIDop.doctype">Officiële Publicaties, versie 1.1</meta:user-defined>
    <meta:user-defined meta:name="DCTERMS.W3CDTF/OVERHEIDop.jaargang">2017</meta:user-defined>
    <meta:user-defined meta:name="DCTERMS.W3CDTF/DCTERMS.available">2017-11-01</meta:user-defined>
    <meta:user-defined meta:name="OVERHEIDop.publicationIssue">62135</meta:user-defined>
    <meta:user-defined meta:name="OVERHEIDop.StcrtID/DC.identifier">stcrt-2017-621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ntferland</meta:user-defined>
    <meta:user-defined meta:name="OVERHEID.PostcodeHuisnummer/OVERHEIDop.postcodeHuisnummer">7039CW 12</meta:user-defined>
    <meta:user-defined meta:name="OVERHEIDop.woonplaats">Stokkum</meta:user-defined>
    <meta:user-defined meta:name="OVERHEIDop.straatnaam">St. Isidorus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11971 432583</meta:user-defined>
    <meta:user-defined meta:name="OVERHEIDop.versieInformatie"/>
  </office:meta>
</office:document-meta>
</file>