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uysac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4 oktober 2017 het bestemmingsplan ‘Huysackers’ ongewijzigd heeft vastgesteld. Het bestemmingsplan voorziet in de realisering van het ‘eerste’ dorp in Zilverackers met maximaal 430 woningen en maatschappelijke voorzieningen in een groen landschap. Het plangebied is gelegen ten westen van de bestaande kern van Veldhoven.</text:p>
            <text:p text:style-name="common-al">Dit bestemmingsplan ligt van vrijdag 3 november 2017 tot en met donderdag 14 december 2017 voor iedereen ter inzage in het gemeentehuis, Meiveld 1 in Veldhoven.</text:p>
            <text:p text:style-name="common-al">Daarnaast is het plan te bekijken op www.ruimtelijkeplannen.nl en www.veldhoven.nl, trefwoord: ‘Huysackers’.</text:p>
            <text:p text:style-name="common-al">Tegen dit besluit kan een belanghebbende die aantoont redelijkerwijs niet in staat te zijn geweest zich tijdig met een zienswijze tot burgemeester en wethouders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3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3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3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uysackers’</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133</meta:user-defined>
    <meta:user-defined meta:name="OVERHEIDop.StcrtID/DC.identifier">stcrt-2017-62133</meta:user-defined>
    <meta:user-defined meta:name="OVERHEID.TaxonomieBeleidsagenda/OVERHEID.category">Ruimte en infrastructuur | Organisatie en beleid</meta:user-defined>
    <meta:user-defined meta:name="OVERHEIDop.Ruimtelijkplan/OVERHEIDop.bekendmakingBetreffendePlan">NL.IMRO.0861.BP00081-0401</meta:user-defined>
    <meta:user-defined meta:name="DCTERMS.abstract">bouwen van 430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5JJ 50</meta:user-defined>
    <meta:user-defined meta:name="OVERHEIDop.woonplaats">Veldhoven</meta:user-defined>
    <meta:user-defined meta:name="OVERHEIDop.straatnaam">Rosk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101 379799</meta:user-defined>
    <meta:user-defined meta:name="OVERHEIDop.versieInformatie"/>
  </office:meta>
</office:document-meta>
</file>