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Achterste Heistraat 1 Gemeente Oirschot en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raad van Oirschot het bestemmingsplan Buitengebied, herziening Achterste Heistraat 1 Gemeente Oirschot met planidentificatie NL.IMRO.0823.BPBGACHTERSTEHEI1-VAST vastgesteld. De gemeenteraad heeft ook besloten daarbij geen exploitatieplan als bedoeld in artikel 6.12 Wro vast te stellen, omdat het kostenverhaal anders geregeld is. </text:p>
            <text:p text:style-name="common-al">Het vastgestelde bestemmingsplan en de daarbij behorende omgevingsvergunning liggen met ingang van 2 november 2017 gedurende 6 weken op afspraak ter inzage bij de gemeentebalie. De omgevingsvergunning is verleend voor het verbouwen van een woning naar B&amp;B, het verbouwen van een schuur naar een woning en het verbouwen van een schuur naar een bijgebouw op dit adres. Deze besluiten worden conform artikel 3.8 en 3.31 van de Wet ruimtelijke ordening gecoördineerd ter visie gelegd. Het bestemmingsplan met de daarbij bijbehorende stukken zijn digitaal in te zien op <text:a xlink:href="http://www.ruimtelijkeplannen.nl/" xlink:type="simple">www.ruimtelijkeplannen.nl</text:a> met het identificatienummer: NL.IMRO.0823.BPBGACHTERSTEHEI1-VAST. </text:p>
            <text:p text:style-name="tussenkopcur">
            <text:span text:style-name="nadrukvet">Waar gaan het bestemmingsplan en de bijbehorende omgevingsvergunning over?</text:span>
          </text:p>
            <text:p text:style-name="common-al">Het bestemmingsplan en de omgevingsvergunning voorzien in een juridisch-planologische regeling voor het omzetten van de agrarische bestemming naar een woonbestemming, het realiseren van een bed and breakfast en een minicamping op de locatie Achterste Heistraat 1 te Oostelbeers. </text:p>
            <text:p text:style-name="tussenkopcur">
            <text:span text:style-name="nadrukvet">Coördinatieregeling </text:span>
          </text:p>
            <text:p text:style-name="common-al">Met de gelijktijdige terinzagelegging van het bestemmingsplan en de 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besluiten worden als gevolg hiervan gecoördineerd behandeld en voorbereid. </text:p>
            <text:p text:style-name="tussenkopcur">
            <text:span text:style-name="nadrukvet">Beroepsmogelijkheid</text:span>
          </text:p>
            <text:p text:style-name="common-al">Op grond van artikel 8.3 van de Wet ruimtelijke ordening worden het vastgestelde bestemmingsplan en de verleende omgevingsvergunning voor de mogelijkheid van beroep als één besluit aangemerkt. De beroepstermijn loopt met ingang van 3 november 2017 t/m 14 december 2017. Binnen de genoemde termijn kunnen belanghebbenden beroep tegen dit besluit instellen. Dit kan door een gemotiveerd beroepschrift in te dienen bij de Afdeling bestuursrechtspraak van de Raad van State, Postbus 20019, 2500 EA in ’s-Gravenhage. In het beroepsschrift dient te worden aangegeven tegen welk besluit het beroep is gericht: het bestemmingsplan, de omgevingsvergunning of beide. 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
            <text:p text:style-name="tussenkopcur">
            <text:span text:style-name="nadrukvet">
              <text:span text:style-name="nadrukvet">Voorlopige voorziening</text:span>
            </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Achterste Heistraat 1 Gemeente Oirschot en bijbehorende omgevingsvergunning</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111</meta:user-defined>
    <meta:user-defined meta:name="OVERHEIDop.StcrtID/DC.identifier">stcrt-2017-62111</meta:user-defined>
    <meta:user-defined meta:name="OVERHEID.TaxonomieBeleidsagenda/OVERHEID.category">Ruimte en infrastructuur | Organisatie en beleid</meta:user-defined>
    <meta:user-defined meta:name="OVERHEIDop.Ruimtelijkplan/OVERHEIDop.bekendmakingBetreffendePlan">NL.IMRO.0823.BPBGACHTERSTEHEI1-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B 3</meta:user-defined>
    <meta:user-defined meta:name="OVERHEIDop.woonplaats">Oost West en Middelbeers</meta:user-defined>
    <meta:user-defined meta:name="OVERHEIDop.straatnaam">Achterste H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21 389129</meta:user-defined>
    <meta:user-defined meta:name="OVERHEIDop.versieInformatie"/>
  </office:meta>
</office:document-meta>
</file>