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UITENGEBIED NOORDWEST – LOSSERSESTRAAT 235” (NL.IMRO.0153.BP00100-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RECTIFICATIE</text:span>
          </text:p>
            <text:p text:style-name="common-al"/>
            <text:p text:style-name="common-al">In de 1e rectificatie van 25 oktober staat per abuis een onjuiste link vermeld naar de bronbestanden. De juiste link is toegevoegd in deze 2e rectificatie </text:p>
            <text:p text:style-name="common-al"/>
            <text:p text:style-name="common-al">In zijn vergadering van 9 oktober 2017 heeft de gemeenteraad -met toepassing van artikel 3.1 van de Wet ruimtelijke ordening- het bestemmingsplan Buitengebied Noordwest – Lossersestraat 235 vastgesteld. Dit bestemmingsplan heeft betrekking op een gebied van circa 10 ha, gelegen in het noordelijk deel van het buitengebied van de gemeente Enschede tussen Lonneker en Losser. Het gebied wordt globaal begrensd door akkergronden in het noorden, een bosperceel in het oosten, de Lossersestraat in het zuiden en de Lonneker Molenweg in het westen.</text:p>
            <text:p text:style-name="common-al">Dit bestemmingsplan maakt het mogelijk om medewerking te kunnen verlenen aan de realisatie van een nieuw landgoed aan de Lossersestraat 235. Onderdelen van de plannen zijn onder meer de aanleg van natuur en wandelpaden, de bouw van twee woningen en een beheergebouw.</text:p>
            <text:p text:style-name="common-al"/>
            <text:p text:style-name="tussenkopcur">Inzien bestemmingsplan:</text:p>
            <text:p text:style-name="common-al">Het vastgestelde bestemmingsplan met de daarbij behorende stukken ligt met ingang van 26 oktober 2017 zes weken voor een ieder ter inzage.</text:p>
            <text:p text:style-name="common-al"/>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00100-0003" xlink:type="simple">http://www.ruimtelijkeplannen.nl/web-roo/?planidn=NL.IMRO.0153.BP00100-0003</text:a>
          </text:p>
            <text:p text:style-name="common-al"/>
            <text:p text:style-name="common-al">De bronbestanden kunnen worden gedownload via de webpagina</text:p>
            <text:p text:style-name="common-al">
            <text:a xlink:href="https://www.ruimtelijkeplannen.enschede.nl/plannen/NL.IMRO.0153.BP00100-/NL.IMRO.0153.BP00100-0003/" xlink:type="simple">https://www.ruimtelijkeplannen.enschede.nl/plannen/NL.IMRO.0153.BP00100-/NL.IMRO.0153.BP00100-0003/</text:a>
          </text:p>
            <text:p text:style-name="common-al"/>
            <text:p text:style-name="tussenkopcur">Papieren versie bestemmingsplan inzien:</text:p>
            <text:p text:style-name="common-al">Wilt u liever de papieren versie van het vastgestelde bestemmingsplan inzien? Dan verzoeken wij u een mail met de naam van het plan te sturen naar vergunning@enschede.nl U ontvangt dan van ons een pdf versie van het gevraagde bestemmingsplan.</text:p>
            <text:p text:style-name="common-al"/>
            <text:p text:style-name="tussenkopcur">Nadere toelichting of inzien op stadskantoor:</text:p>
            <text:p text:style-name="common-al">Wilt u een nadere toelichting op het vastgestelde bestemmingsplan of het plan inzien in het Stadskantoor ? U kunt hiervoor een afspraak maken door een mail te sturen naar vergunning@enschede.nl Wij verzoeken u in de mail aan te geven dat u een afspraak wilt maken en de naam van het plan, uw naam en telefoonnummer te vermelden.</text:p>
            <text:p text:style-name="common-al">Het is niet mogelijk om zonder afspraak ruimtelijke plannen of besluiten in te zien in het Stadskantoor. </text:p>
            <text:p text:style-name="common-al"/>
            <text:p text:style-name="tussenkopcur">Reageren</text:p>
            <text:p text:style-name="last-al">Van 27 oktober 2017 tot en met 7 december 2017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visielegging vastgesteld bestemmingsplan “BUITENGEBIED NOORDWEST – LOSSERSESTRAAT 235” (NL.IMRO.0153.BP00100-0003)</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2098</meta:user-defined>
    <meta:user-defined meta:name="OVERHEIDop.StcrtID/DC.identifier">stcrt-2017-62098</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BP00100-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5PE 235</meta:user-defined>
    <meta:user-defined meta:name="OVERHEIDop.woonplaats">Enschede</meta:user-defined>
    <meta:user-defined meta:name="OVERHEIDop.straatnaam">Losser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628 474579</meta:user-defined>
    <meta:user-defined meta:name="OVERHEIDop.versieInformatie"/>
  </office:meta>
</office:document-meta>
</file>