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projectafwijkingsbesluit) Hekerweg 20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de verleende omgevingsvergunning inclusief projectafwijkingsbesluit betreffende ‘Hekerweg 20’ ter inzage wordt gelegd. Het betreft het perceel kadastraal bekend gemeente VKB01, sectie U, nr. 354, plaatselijk bekend Hekerweg 20 te Valkenburg, waarvoor een omgevingsvergunning is aangevraagd voor het realiseren van een kamperen bij de boer voorziening als nevenactiviteit bij een bestaand agrarisch bedrijf.  De aanvraag is geregistreerd onder OV 2017-000217.</text:p>
            <text:p text:style-name="common-al">
            <text:span text:style-name="nadrukvet">
              <text:span text:style-name="nadrukcur">Ter inzage en raadpleegbaarheid</text:span>
            </text:span>
          </text:p>
            <text:p text:style-name="common-al">Met ingang van 2 november 2017 ligt het besluit omgevingsvergunning en bijbehorende stukken, inclusief ruimtelijke onderbouwing, (analoog) ter inzage bij het Klantencontactcentrum (KCC) van de gemeente, Geneindestraat 4 te Valkenburg. </text:p>
            <text:p text:style-name="common-al">Tevens is het besluit met de bijlagen raadpleegbaar via de gemeentelijke website http://www.valkenburg.nl en de landelijke website http://www.ruimtelijkeplannen.nl/web-roo/roo/bestemmingsplannen?planidn=NL.IMRO.0994.2017OV001-VA01</text:p>
            <text:p text:style-name="common-al">De bronbestanden zijn beschikbaar via het webadres:</text:p>
            <text:p text:style-name="common-al">http://ro.valkenburg.nl/plans_prod/NL.IMRO.0994.2017OV001-/NL.IMRO.0994.2017OV001-VA01/</text:p>
            <text:p text:style-name="common-al">
            <text:span text:style-name="nadrukvet">
              <text:span text:style-name="nadrukcur">Beroep</text:span>
            </text:span>
          </text:p>
            <text:p text:style-name="common-al">Binnen een periode van zes weken na de bekendmaking is beroep mogelijk voor belanghebbenden die een zienswijze hebben ingediend tegen het ontwerpbesluit omgevingsvergunning, voor degene aan wie redelijkerwijs niet kan worden verweten dat zij dat niet hebben gedaan en voor een ieder voor zover het beroep betrekking heeft op wijzigingen die ten opzichte van het ontwerp zijn aangebracht. Het beroepschrift moet zijn ondertekend en dient tenminste te bevatten:</text:p>
            <text:p text:style-name="common-al">a.         de naam en adres van de indiener;</text:p>
            <text:p text:style-name="common-al">b.         de dagtekening;</text:p>
            <text:p text:style-name="common-al">c.         een omschrijving van het besluit waartegen het beroep zich richt (graag onderwerp, datum  en kenmerk besluit vermelden) en</text:p>
            <text:p text:style-name="common-al">d.         de gronden van het beroep (motivering).</text:p>
            <text:p text:style-name="common-al">Het beroep moet worden ingediend bij de Rechtbank Limburg, sector bestuursrecht, Postbus 950,6040 AZ Roermond. U kunt ook digitaal beroep instellen bij genoemde rechtbank via http://loket.rechtspraak.nl/bestuursrecht. Daarvoor moet u wel beschikken over een elektronische handtekening (DigiD). Kijk op de genoemde site voor de precieze voorwaarden.</text:p>
            <text:p text:style-name="common-al">Indien beroep is ingesteld, kan daarnaast de voorzieningenrechter van voornoemde rechtbank,  worden verzocht een voorlopige voorziening te treffen, indien onverwijlde spoed, gelet op de betrokken belangen, dat vereist. Het verzoek om voorlopige voorziening moet gericht worden aan: De voorzieningenrechter van de rechtbank Limburg, Postbus 950, 6040 AZ Roermond.</text:p>
            <text:p text:style-name="common-al">Van de indiener van het beroepschrift en van de verzoeker van een voorlopige voorziening wordt een griffierecht geheven.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projectafwijkingsbesluit) Hekerweg 20 te Valkenburg</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097</meta:user-defined>
    <meta:user-defined meta:name="OVERHEIDop.StcrtID/DC.identifier">stcrt-2017-62097</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7OV001-VA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RH 20</meta:user-defined>
    <meta:user-defined meta:name="OVERHEIDop.woonplaats">Valkenburg</meta:user-defined>
    <meta:user-defined meta:name="OVERHEIDop.straatnaam">He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004 320636</meta:user-defined>
    <meta:user-defined meta:name="OVERHEIDop.versieInformatie"/>
  </office:meta>
</office:document-meta>
</file>