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7-06-01-Lang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intrekken verkeersbesluit vkb-2017-06-Langestraat</text:p>
            <text:p text:style-name="common-al">Afdelingshoofd		Sonja Jansen</text:p>
            <text:p text:style-name="common-al">Datum besluit		27 oktober 2017</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er op 5 april 2017 een verkeersbesluit (vkb-2017-06-Langestraat) is genomen voor het plaatsen van een gelegenheid voor het halen en brengen van kinderen aan de Langestraat ter hoogte van huisnummer 46 en 48 te Tilburg;</text:p>
              </text:list-item>
              <text:list-item text:style-override="id1-3-2-2-1-8-2">
                <text:number>-</text:number>
                <text:p text:style-name="al">er een bezwaar is gekomen op dit verkeersbesluit;</text:p>
              </text:list-item>
              <text:list-item text:style-override="id1-3-2-2-1-8-3">
                <text:number>-</text:number>
                <text:p text:style-name="al">er is gezocht naar alternatieve locaties in de buurt van de BSO, maar dit stuitte ook op bezwaren uit de buurt;</text:p>
              </text:list-item>
              <text:list-item text:style-override="id1-3-2-2-1-8-4">
                <text:number>-</text:number>
                <text:p text:style-name="al">vanwege het bezwaar op het verkeersbesluit uit de buurt het verkeersbesluit met registratienummer: vkb-2017-06-Langestraat wordt ingetrokk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intrekken van het verkeersbesluit met registratienummer vkb-2017-06-Langestraat met bijbehorende tekening:</text:p>
            <text:p text:style-name="common-al">-Langestraat (kiss&amp;ride).pdf.</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9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09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09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7-06-01-Langestraat</meta:user-defined>
    <meta:user-defined meta:name="OVERHEIDop.doctype">Officiële Publicaties, versie 1.1</meta:user-defined>
    <meta:user-defined meta:name="DCTERMS.W3CDTF/OVERHEIDop.jaargang">2017</meta:user-defined>
    <meta:user-defined meta:name="DCTERMS.W3CDTF/DCTERMS.available">2017-10-27</meta:user-defined>
    <meta:user-defined meta:name="OVERHEIDop.publicationIssue">62096</meta:user-defined>
    <meta:user-defined meta:name="OVERHEIDop.StcrtID/DC.identifier">stcrt-2017-62096</meta:user-defined>
    <meta:user-defined meta:name="DCTERMS.alternative">Gemeente Tilburg - Intrekken verkeersbesluit: vkb-2017-06-Langestraat - Langestraat ter hoogte van huisnummer 46 en 48</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38SE 46</meta:user-defined>
    <meta:user-defined meta:name="OVERHEIDop.woonplaats">Tilburg</meta:user-defined>
    <meta:user-defined meta:name="OVERHEIDop.straatnaam">Lang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angestraat (kiss&amp;ride)|exb-2017-49077</meta:user-defined>
    <meta:user-defined meta:name="OVERHEIDop.externeBijlage">Advies politie|exb-2017-49078</meta:user-defined>
    <meta:user-defined meta:name="OVERHEID.EPSG28992/DC.spatial">133958 396647</meta:user-defined>
    <meta:user-defined meta:name="OVERHEIDop.versieInformatie"/>
  </office:meta>
</office:document-meta>
</file>