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bod stil te staan, Produktieweg in Ro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de gemeente Noordenveld,</text:span>
          </text:p>
            <text:p text:style-name="considerans.al">op grond van artikel 18 eerste lid, onder d, van de Wegenverkeerswet 1994 bevoegd tot het nemen van dit verkeersbesluit; het betreft verkeersmaatregelen die worden getroffen op wegen in beheer bij de gemeente Noordenveld, </text:p>
            <text:p text:style-name="tussenkopvet">
            <text:span text:style-name="nadrukvet">overwegende:</text:span>
          </text:p>
            <text:list text:style-name="id1-3-2-1-1-4">
              <text:list-item text:style-override="id1-3-2-1-1-4-1">
                <text:number>-</text:number>
                <text:p text:style-name="al">dat er krachtens artikel 15 lid 1 van de Wegenverkeerswet 1994 een verkeersbesluit dient te worden genomen voor de plaatsing van de in artikel 12 van het Besluit administratieve bepalingen inzake het wegverkeer opgenomen verkeerstekens, evenals voor onderborden voor zover daardoor een gebod of verbod ontstaat of wordt gewijzigd; </text:p>
              </text:list-item>
              <text:list-item text:style-override="id1-3-2-1-1-4-2">
                <text:number>-</text:number>
                <text:p text:style-name="al">dat de Produktieweg op bedrijventerrein Bitseveld in Roden een ontsluitende functie heeft met een maximum snelheid van 50 km/h;</text:p>
              </text:list-item>
              <text:list-item text:style-override="id1-3-2-1-1-4-3">
                <text:number>-</text:number>
                <text:p text:style-name="al">dat langs een groenstrook met een lengte van circa 25 meter, grenzend aan het perceel met adres Dwazziewegen 13, met regelmaat door (buitenlandse) vrachtauto’s wordt geparkeerd;</text:p>
              </text:list-item>
              <text:list-item text:style-override="id1-3-2-1-1-4-4">
                <text:number>-</text:number>
                <text:p text:style-name="al">dat deze groenstrook tussen een uitrit en een laad- en losplaats ligt;</text:p>
              </text:list-item>
              <text:list-item text:style-override="id1-3-2-1-1-4-5">
                <text:number>-</text:number>
                <text:p text:style-name="al">dat door het parkeren van vrachtauto’s men niet meer veilig de uitrit kan uitrijden omdat het zicht op naderend verkeer op de Produktieweg wordt ontnomen;</text:p>
              </text:list-item>
              <text:list-item text:style-override="id1-3-2-1-1-4-6">
                <text:number>-</text:number>
                <text:p text:style-name="al">dat door de grote verscheidenheid aan leveranciers uit verschillende landen het praktisch niet mogelijk is om een stilstand verbod door middel van bijvoorbeeld schriftelijke communicatie aan chauffeurs duidelijk te maken;</text:p>
              </text:list-item>
              <text:list-item text:style-override="id1-3-2-1-1-4-7">
                <text:number>-</text:number>
                <text:p text:style-name="al">dat er voldoende gelegenheid is voor vrachtauto’s om op een andere plek in de omgeving stil te staan, zoals op het terrein van Dwazziewegen 13;</text:p>
              </text:list-item>
              <text:list-item text:style-override="id1-3-2-1-1-4-8">
                <text:number>-</text:number>
                <text:p text:style-name="al">dat met het verkeersbesluit wordt beoogd het verzekeren van de veiligheid op de weg (artikel 2 lid 1 sub a WVW 1994), het beschermen van weggebruikers en passagiers (artikel 2 lid 1 sub b WVW 1994), het in stand houden van de weg en het waarborgen van de bruikbaarheid daarvan (artikel 2 lid 1 sub c WVW 1994) en het zoveel mogelijk waarborgen van de vrijheid van het verkeer (artikel 2 lid 1 sub d WVW 1994);</text:p>
              </text:list-item>
              <text:list-item text:style-override="id1-3-2-1-1-4-9">
                <text:number>-</text:number>
                <text:p text:style-name="al">dat overeenkomstig artikel 24 van het Besluit administratieve bepalingen inzake het wegverkeer namens de korpschef van de Nationale Politie overleg is gepleegd met de verkeersadviseur van het district Drenthe, en dat deze positief heeft gereageerd blijkens de brief van 17 augustus 2017; </text:p>
              </text:list-item>
            </text:list>
            <text:p text:style-name="tussenkopvet">
            <text:span text:style-name="nadrukvet">gelet op:</text:span>
          </text:p>
            <text:p text:style-name="considerans.al">de bepalingen in de Wegenverkeerswet 1994, het Reglement verkeersregels en verkeerstekens, het Besluit administratieve bepalingen inzake het wegverkeer en de Algemene wet bestuursrecht,</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de volgende verkeersmaatregelen te treffen: </text:p>
            <text:list text:style-name="id1-3-2-1-2-3">
              <text:list-item text:style-override="id1-3-2-1-2-3-1">
                <text:number>1.</text:number>
                <text:p text:style-name="al">Het instellen van een verbod stil      te staan door middel van het plaatsen van borden E2 uit bijlage 1 van het      RVV 1990 op de Produktieweg in Roden, over een lengte van circa 25 meter      aan de zijde van het pand/ perceel Dwazziewegen 13 tegenover Produktieweg      20.</text:p>
              </text:list-item>
            </text:list>
            <text:p text:style-name="al">  </text:p>
            <text:p text:style-name="al">Roden, 20 september 2017 </text:p>
            <text:p text:style-name="al"> </text:p>
            <text:p text:style-name="al">Namens Burgemeester en Wethouders van de gemeente Noordenveld,</text:p>
            <text:p text:style-name="al">   </text:p>
            <text:p text:style-name="al">Greta Hoving,</text:p>
            <text:p text:style-name="al">Manager Beleid en Realisatie</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8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08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08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bod stil te staan, Produktieweg in Roden</meta:user-defined>
    <meta:user-defined meta:name="OVERHEIDop.doctype">Officiële Publicaties, versie 1.1</meta:user-defined>
    <meta:user-defined meta:name="DCTERMS.W3CDTF/OVERHEIDop.jaargang">2017</meta:user-defined>
    <meta:user-defined meta:name="DCTERMS.W3CDTF/DCTERMS.available">2017-10-27</meta:user-defined>
    <meta:user-defined meta:name="OVERHEIDop.publicationIssue">62086</meta:user-defined>
    <meta:user-defined meta:name="OVERHEIDop.StcrtID/DC.identifier">stcrt-2017-62086</meta:user-defined>
    <meta:user-defined meta:name="DCTERMS.alternative">Gemeente Noordenveld - Verbod stil te staan - Produktieweg te Roden</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Organisatie en beleid</meta:user-defined>
    <meta:user-defined meta:name="OVERHEID.PostcodeHuisnummer/OVERHEIDop.postcodeHuisnummer">9301ZR 11</meta:user-defined>
    <meta:user-defined meta:name="OVERHEIDop.woonplaats">Roden</meta:user-defined>
    <meta:user-defined meta:name="OVERHEIDop.straatnaam">Dwazziewege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17.02287</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49074</meta:user-defined>
    <meta:user-defined meta:name="OVERHEID.EPSG28992/DC.spatial">225539 573853</meta:user-defined>
    <meta:user-defined meta:name="OVERHEIDop.versieInformatie"/>
  </office:meta>
</office:document-meta>
</file>