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Uitvaartcentrum Gestelseweg 14 Meierij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oktober  2017 de ‘Wijziging Verordening ruimte ivm plan Uitvaartcentrum Gestelseweg 14 Meierijstad’ vastgesteld. Het planidentificatienummer van deze wijzigingsverordening is: NL.IMRO.9930.VrNBHBGestel14-va01.</text:p>
            <text:p text:style-name="common-al"/>
            <text:p text:style-name="common-al">
            <text:span text:style-name="nadrukvet">
              <text:span text:style-name="nadrukcur">Inhoud</text:span>
            </text:span>
          </text:p>
            <text:p text:style-name="common-al">Het besluit is genomen op verzoek van de gemeente Meierijstad en bevat een beperkte kaartwijziging voor de Verordening ruimte Noord-Brabant. Hierdoor kan de gemeente het bestemmingsplan ‘Landelijk gebied – Uitvaartcentrum Gestelseweg 14’ vaststellen.</text:p>
            <text:p text:style-name="common-al"/>
            <text:p text:style-name="common-al">In de Verordening ruimte maakt een groot deel van het plangebied deel uit van het Natuur Netwerk Brabant (NNB), waarvan ongeveer de helft overigens bestaat uit nog niet gerealiseerde natuur. De regels van de Verordening ruimte hebben hier als uitgangspunt de ontwikkeling en bescherming van natuur. De bestemming ‘maatschappelijk’ valt voor een deel (minder dan 1 hectare) samen met het NNB en is dus in strijd met de regels van de Verordening ruimte.</text:p>
            <text:p text:style-name="common-al">Vaststelling van het bestemmingsplan is daarom alleen mogelijk na aanpassing van de grenzen van het NNB in de Verordening ruimte. Dit is mogelijk o.b.v. artikel 5.5: Wijziging van de begrenzing op verzoek bij kleinschalige ingrepen. Het plan voldoet aan de daarbij gestelde voorwaarden; verlies wordt ruim gecompenseerd in een aangrenzend deel van het NNB, waar de natuur nog niet gerealiseerd is. Daarnaast is er nog extra compensatie voorzien die leidt tot één aaneengesloten bestemming ‘natuur’ rondom de bestemming ‘maatschappelijk’. Vanuit ecologisch oogpunt is deze toevoeging aan het NNB wenselijk (art. 5.2 Verordening).</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3E29926F-BC32-4D75-9FCF-0892D81DFF41" ruimtelijkeplannen.brabant.nl; </text:p>
            <text:p text:style-name="common-al">2. <text:a xlink:href="http://www.ruimtelijkeplannen.nl/?planidn=NL.IMRO.9930.VrNBHB1948Gestel14-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4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8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vaartcentrum Gestelseweg 14 Meierijstad</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2082</meta:user-defined>
    <meta:user-defined meta:name="OVERHEIDop.StcrtID/DC.identifier">stcrt-2017-62082</meta:user-defined>
    <meta:user-defined meta:name="OVERHEID.TaxonomieBeleidsagenda/OVERHEID.category">Ruimte en infrastructuur | Organisatie en beleid</meta:user-defined>
    <meta:user-defined meta:name="OVERHEIDop.Ruimtelijkplan/OVERHEIDop.bekendmakingBetreffendePlan">NL.IMRO.9930.VrNBHB1948Gestel14-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81XD</meta:user-defined>
    <meta:user-defined meta:name="OVERHEIDop.woonplaats">Schijndel</meta:user-defined>
    <meta:user-defined meta:name="OVERHEIDop.straatnaam">Gestelse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49070</meta:user-defined>
    <meta:user-defined meta:name="OVERHEIDop.externeBijlage">Regels en Toelichting|exb-2017-49071</meta:user-defined>
    <meta:user-defined meta:name="OVERHEID.EPSG28992/DC.spatial">154215 405478</meta:user-defined>
    <meta:user-defined meta:name="OVERHEIDop.versieInformatie"/>
  </office:meta>
</office:document-meta>
</file>