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n behoeve van het Ina Boudier-Bakkerhof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een gehandicaptenparkeerplaats op kenteken ten behoeve van het Ina Boudier-Bakkerhof 16</text:p>
            <text:p text:style-name="common-al">Steller: H. Bakkum</text:p>
            <text:p text:style-name="common-al">Dienst: Stadsbeheer</text:p>
            <text:p text:style-name="common-al">Nummer: AIB/5451265							Datum: 24 okto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aan het Ina Boudier-Bakkerhof 16, kenteken PR-115-T.</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8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8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n behoeve van het Ina Boudier-Bakkerhof 16</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2080</meta:user-defined>
    <meta:user-defined meta:name="OVERHEIDop.StcrtID/DC.identifier">stcrt-2017-62080</meta:user-defined>
    <meta:user-defined meta:name="DCTERMS.alternative">Gemeente Almere - Opheffen van een gehandicaptenparkeerplaats op kenteken - Ina Boudier-Bakkerhof 1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1CR 16</meta:user-defined>
    <meta:user-defined meta:name="OVERHEIDop.woonplaats">Almere</meta:user-defined>
    <meta:user-defined meta:name="OVERHEIDop.straatnaam">Ina Boudier-Bakker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107 485807</meta:user-defined>
    <meta:user-defined meta:name="OVERHEIDop.versieInformatie"/>
  </office:meta>
</office:document-meta>
</file>