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1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oktober 2017, nr. 2017001785, houdende benoeming van de voorzitter van de veiligheidsregio Zuid-Holland Zuid.</text:h>
      <text:p text:style-name="ifm_p_mt.7.4mm_ifm">Wij Willem-Alexander, bij de gratie Gods, Koning der Nederlanden, Prins van Oranje-Nassau, enz. enz. enz.</text:p>
      <text:p text:style-name="ifm_p_mt.3.7mm_ifm">Op voordracht van Onze Minister van Veiligheid en Justitie van 10 oktober 2017, nr. 2133718, Nationaal Coördinator Terrorismebestrijding en Veiligheid, directie Weerbaarheidsverhoging;</text:p>
      <text:p text:style-name="ifm_p_mt.3.7mm_ifm">Gelet op artikel 11, tweede lid, van de Wet veiligheidsregio’s;</text:p>
      <text:p text:style-name="ifm_p_mt.3.7mm_indent.0mm_ifm">HEBBEN GOEDGEVONDEN EN VERSTAAN:</text:p>
      <text:p text:style-name="ifm_p_mt.3.7mm_ifm">De heer A.W. Kolff, burgemeester Dordrecht, wordt benoemd tot voorzitter van de veiligheidsregio Zuid Holland Zuid.</text:p>
      <text:p text:style-name="ifm_p_mt.3.7mm_ifm">Dit besluit treedt in werking met ingang van de dag na de datum van uitgifte van de Staatscourant waarin het wordt geplaatst en werkt terug tot en met 13 september 2017.</text:p>
      <text:p text:style-name="ifm_p_mt.3.7mm_ifm">Onze Minister van Veiligheid en Justitie is belast met de uitvoering van dit besluit.</text:p>
      <text:p text:style-name="ifm_p_font.italic_mt.3.7mm_ifm">
                  Wassenaar,
                   23 oktober 2017
               </text:p>
      <text:p text:style-name="ifm_p_mt.3.7mm_ifm">Willem-Alexander</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017</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017</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oktober 2017, nr. 2017001785, houdende benoeming van de voorzitter van de veiligheidsregio Zuid-Holland Zuid.</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62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3 oktober 2017, nr. 2017001785, houdende benoeming van de voorzitter van de veiligheidsregio Zuid-Holland Zuid.</meta:user-defined>
    <meta:user-defined meta:name="DCTERMS.W3CDTF/DCTERMS.available">2017-11-01</meta:user-defined>
  </office:meta>
</office:document-meta>
</file>