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1.tg1.col7">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1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E18a; ontstaan winningsvergunning koolwaterstoffen E18a en E18c, Ministerie van Economische Zaken</text:h>
      <text:p text:style-name="ifm_p_font.italic_mt.7.4mm_ifm">20 oktober 2017</text:p>
      <text:p text:style-name="ifm_p_font.italic_ifm">DGETM-EO / 17148595</text:p>
      <text:p text:style-name="ifm_p_mt.3.7mm_ifm">Procesverloop:</text:p>
      <text:p text:style-name="ifm_p_indent.-5mm_mleft.5mm_ifm">–<text:tab/>Wintershall Noordzee B.V., ENGIE E&amp;P Nederland B.V., Tullow Exploration &amp; Production Netherlands B.V. en Dana Petroleum Netherlands B.V. zijn gezamenlijk houder van de bij beschikking van de Minister van Economische Zaken (hierna: EZ) verleende winningsvergunning voor koolwaterstoffen van 9 augustus 2002 met kenmerk ME/EP/UM/02033417 (Stcrt. 12 september 2002, nr. 175) voor een deel van blok E18 (E18a), welk blok is aangegeven op de als bijlage 3 bij de Mijnbouwregeling gevoegde kaart;</text:p>
      <text:p text:style-name="ifm_p_indent.-5mm_mleft.5mm_ifm">–<text:tab/>bij brief gedateerd 29 november 2016, ontvangen op 2 december 2016, heeft de vergunninghouder een aanvraag ingediend om wijziging van de winningsvergunning koolwaterstoffen E18a;</text:p>
      <text:p text:style-name="ifm_p_indent.-5mm_mleft.5mm_ifm">–<text:tab/>TNO AGE, en EBN B.V. (hierna: EBN) hebben op verzoek van de Minister van EZ advies uitgebracht op respectievelijk 8 december 2016 en 5 december 2016 advies uitgebracht.</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Het vergunninggebied als omschreven in Artikel I, Artikel 1, tweede lid, van het besluit van 9 augustus 2002 met kenmerk ME/EP/UM/02033417 komt als volgt te luiden:</text:p>
      <text:p text:style-name="ifm_p_ifm">Het blokdeel E18a wordt begrensd door de grootcirkels tussen de puntenparen A–B, B–C, C–D, D–E, E–F, F–G, G–H, H–I en A–I.</text:p>
      <text:p text:style-name="ifm_p_ifm">Het blokdeel E18c wordt begrensd door de grootcirkels tussen de puntenparen J–K, K–L, L–M, M–N en J–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4,93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4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4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5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5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5,45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6,27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5,39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64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4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42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2,844</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4,70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501</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95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34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95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5,342</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93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324</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9,94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325</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4,94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327</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4,94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26</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93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22</text:p>
          </table:table-cell>
        </table:table-row>
      </table:table>
      <text:p text:style-name="ifm_p_ifm">De ligging van de bovengenoemde punten is uitgedrukt in geografische coördinaten berekend volgens het ETRS89 systeem.</text:p>
      <text:p text:style-name="ifm_p_ifm">De oppervlakte van blokdeel E18a bedraagt 67,77 km<text:span text:style-name="ifm_span_font.superscript_ifm">2</text:span>.</text:p>
      <text:p text:style-name="ifm_p_ifm">De oppervlakte van blokdeel E18c bedraagt 8,25 km<text:span text:style-name="ifm_span_font.superscript_ifm">2</text:span>.</text:p>
      <text:p text:style-name="ifm_p_ifm">Derhalve bedraagt de gezamenlijke oppervlakte van het gebied waarvoor de winningsvergunning koolwaterstoffen E18a en E18c geldt 76,02 km<text:span text:style-name="ifm_span_font.superscript_ifm">2</text:span>.</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015</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015</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E18a; ontstaan winningsvergunning koolwaterstoffen E18a en E18c,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2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DC.title">Wijziging winningsvergunning koolwaterstoffen E18a; ontstaan winningsvergunning koolwaterstoffen E18a en E18c, Ministerie van Economische Zaken</meta:user-defined>
    <meta:user-defined meta:name="DCTERMS.W3CDTF/DCTERMS.available">2017-11-01</meta:user-defined>
    <meta:user-defined meta:name="OVERHEIDop.Ruimtelijkplan/OVERHEIDop.bekendmakingBetreffendePlan"/>
  </office:meta>
</office:document-meta>
</file>