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1.tg1.col6">
      <style:table-column-properties style:rel-column-width="7600*"/>
    </style:style>
    <style:style style:family="table-column" style:name="table1.tg1.col7">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06</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L8b; ontstaan winningsvergunning L8d, Ministerie van Economische Zaken</text:h>
      <text:p text:style-name="ifm_p_font.italic_mt.7.4mm_ifm">20 oktober 2017</text:p>
      <text:p text:style-name="ifm_p_font.italic_ifm">DGETM-EO / 16200105</text:p>
      <text:p text:style-name="ifm_p_mt.3.7mm_ifm">Procesverloop:</text:p>
      <text:p text:style-name="ifm_p_indent.-5mm_mleft.5mm_ifm">–<text:tab/>Wintershall Noordzee B.V., Dana Petroleum Netherlands B.V. en Oranje-Nassau Energie B.V. gezamenlijk zijn houder van de bij beschikking van de Minister van Economische Zaken (hierna: EZ) verleende winningsvergunning van 16 april 1993 met kenmerk E/EOG/MW93017039 (Stcrt. 1993, nr. 78) voor een deel van blok L8 (L8b), welk blok is aangegeven op de als bijlage 3 bij de Mijnbouwregeling gevoegde kaart;</text:p>
      <text:p text:style-name="ifm_p_indent.-5mm_mleft.5mm_ifm">–<text:tab/>bij brief gedateerd 29 november 2016, ontvangen op 2 december 2016, heeft de vergunninghouder een aanvraag ingediend om wijziging van de winningsvergunning L8b.</text:p>
      <text:p text:style-name="ifm_p_indent.-5mm_mleft.5mm_ifm">–<text:tab/>TNO AGE, en EBN B.V. (hierna: EBN) hebben op verzoek van de Minister van EZ advies uitgebracht op respectievelijk 8 december 2016 en 5 december 2016 advies uitgebracht.</text:p>
      <text:p text:style-name="ifm_p_mt.3.7mm_ifm">Gelet op: Artikel 18 van de Mbw.</text:p>
      <text:p text:style-name="ifm_p_mt.3.7mm_indent.0mm_ifm">Besluit:</text:p>
      <text:h text:style-name="ifm_p_font.bold_mt.5.08mm_page.keep-with-next_ifm" text:outline-level="2">Artikel<text:s/>1<text:s/></text:h>
      <text:p text:style-name="ifm_p_mt.4.23mm_ifm">Het vergunninggebied als omschreven in Artikel I, artikel 1, tweede lid van het besluit van 16 april 1993 met kenmerk E/EOG/MW93017039 komt als volgt te luiden:</text:p>
      <text:p text:style-name="ifm_p_ifm">Het blokdeel L8b wordt begrensd door de grootcirkels tussen de puntenparen A-B, B-C, C-D, D-E, E-F, F-G, G-H, H-I en A-I.</text:p>
      <text:p text:style-name="ifm_p_ifm">Het blokdeel L8d wordt begrensd door de grootcirkels tussen de puntenparen J-K, K-L, L-M, M-N, N-O, O-P, P-Q en J-Q.</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5,05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4,315</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25,05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4,31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25,05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319</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55,05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32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55,06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7,313</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5,06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7,311</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5,06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57,309</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5,06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57,308</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5,05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57,314</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74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2,307</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5,05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2,309</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5,05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57,303</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55,05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57,302</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55,05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7,299</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5,06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7,301</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5,06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296</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76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294</text:p>
          </table:table-cell>
        </table:table-row>
      </table:table>
      <text:p text:style-name="ifm_p_ifm">De ligging van de bovengenoemde punten is uitgedrukt in geografische coördinaten berekend volgens het ETRS89 systeem.</text:p>
      <text:p text:style-name="ifm_p_ifm">De oppervlakte van blokdeel L8b bedraagt 42,27 km<text:span text:style-name="ifm_span_font.superscript_ifm">2</text:span>.</text:p>
      <text:p text:style-name="ifm_p_ifm">De oppervlakte van blokdeel L8d bedraagt 40,67 km<text:span text:style-name="ifm_span_font.superscript_ifm">2</text:span>.</text:p>
      <text:p text:style-name="ifm_p_ifm">Derhalve bedraagt de gezamenlijke oppervlakte van het gebied waarvoor de winningsvergunning koolwaterstoffen L8b en L8d geldt 82,97 km<text:span text:style-name="ifm_span_font.superscript_ifm">2</text:span>.</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006</text:span><text:tab/>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006</text:span><text:tab/>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L8b; ontstaan winningsvergunning L8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2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Bodem</meta:user-defined>
    <meta:user-defined meta:name="DC.title">Wijziging winningsvergunning koolwaterstoffen L8b; ontstaan winningsvergunning L8d, Ministerie van Economische Zaken</meta:user-defined>
    <meta:user-defined meta:name="DCTERMS.W3CDTF/DCTERMS.available">2017-11-01</meta:user-defined>
    <meta:user-defined meta:name="OVERHEIDop.Ruimtelijkplan/OVERHEIDop.bekendmakingBetreffendePlan"/>
  </office:meta>
</office:document-meta>
</file>