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12; ontstaan blokdeel P12a, Ministerie van Economische Zaken</text:h>
      <text:p text:style-name="ifm_p_font.italic_mt.7.4mm_ifm">20 oktober 2017</text:p>
      <text:p text:style-name="ifm_p_font.italic_ifm">DGETM-EO / 16200170</text:p>
      <text:p text:style-name="ifm_p_mt.3.7mm_ifm">Procesverloop:</text:p>
      <text:p text:style-name="ifm_p_indent.-5mm_mleft.5mm_ifm">–<text:tab/>Wintershall Noordzee B.V., Vermilion Energy Netherlands B.V. en Dyas B.V. zijn gezamenlijk houder van de bij beschikking van de Minister van Economische Zaken (hierna: EZ) verleende winningsvergunning voor koolwaterstoffen van 5 februari 1990 met kenmerk E/EAM/90002061 (Stcrt. 7 februari 1990, nr. 27) voor blok P12, welk blok is aangegeven op de als bijlage 3 bij de Mijnbouwregeling gevoegde kaart;</text:p>
      <text:p text:style-name="ifm_p_indent.-5mm_mleft.5mm_ifm">–<text:tab/>bij brief gedateerd 29 november 2016, ontvangen op 2 december 2016, heeft de vergunninghouder een aanvraag ingediend om wijziging van de winningsvergunning koolwaterstoffen P12;</text:p>
      <text:p text:style-name="ifm_p_indent.-5mm_mleft.5mm_ifm">–<text:tab/>TNO AGE, en EBN B.V. (hierna: EBN) hebben op verzoek van de Minister van EZ advies uitgebracht op respectievelijk 8 december 2016 en 5 december 2016 advies uitgebracht.</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vergunninggebied als omschreven in Artikel I, Artikel 1, tweede lid, van het besluit van 5 februari 1990 met kenmerk E/EAM/90002061 komt als volgt te luiden:</text:p>
      <text:p text:style-name="ifm_p_ifm">Het blokdeel P12a wordt begrensd door de grootcirkels tussen de puntenparen A–B, B–C, C–D, D–E, E–F, F–G en A–G.</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11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7,1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12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1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7,14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15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2,14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4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14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13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13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12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140</text:p>
          </table:table-cell>
        </table:table-row>
      </table:table>
      <text:p text:style-name="ifm_p_ifm">De ligging van de bovengenoemde punten is uitgedrukt in geografische coördinaten berekend volgens het ETRS89 systeem.</text:p>
      <text:p text:style-name="ifm_p_ifm">De oppervlakte van blokdeel P12a bedraagt 96,43 km<text:span text:style-name="ifm_span_font.superscript_ifm">2</text:span>.</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04</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04</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12; ontstaan blokdeel P12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Wijziging winningsvergunning koolwaterstoffen P12; ontstaan blokdeel P12a, Ministerie van Economische Zaken</meta:user-defined>
    <meta:user-defined meta:name="DCTERMS.W3CDTF/DCTERMS.available">2017-11-01</meta:user-defined>
    <meta:user-defined meta:name="OVERHEIDop.Ruimtelijkplan/OVERHEIDop.bekendmakingBetreffendePlan"/>
  </office:meta>
</office:document-meta>
</file>