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december 2016, nr. WJZ/16200732, houdende specifieke maatregelen in het toezichtsgebied in verband met de bestrijding van hoogpathogene aviaire influenza in Rees, Duitsland (Regeling maatregelen toezichtsgebied vogelgriep Rees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toezichtsgebied</text:h>
      <text:p text:style-name="ifm_p_mt.4.23mm_indent.-7mm_mleft.7mm_ifm">1.<text:tab/>De minister wijst het gebied, bedoeld in bijlage 1, aan als toezichtsgebied.</text:p>
      <text:p text:style-name="ifm_p_mt.3.7mm_indent.-7mm_mleft.7mm_ifm">2.<text:tab/>In het toezichtsgebied zijn de artikelen 3 tot en met 19 van toepassing.</text:p>
      <text:p text:style-name="ifm_p_mt.3.7mm_indent.-7mm_mleft.7mm_ifm">3.<text:tab/>De artikelen 3 tot en met 11 zijn mede van toepassing op vervoer van dieren of producten als bedoeld in die artikelen van een locatie binnen het toezichtsgebied naar een locatie buiten die gebieden.</text:p>
      <text:p text:style-name="ifm_p_mt.3.7mm_indent.-7mm_mleft.7mm_ifm">4.<text:tab/>Voor zover in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6<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7<text:s/>Vervoer sperma gevogelte</text:h>
      <text:p text:style-name="ifm_p_mt.4.23mm_ifm">Het vervoer van sperma ten behoeve van de bevruchting van gevogelte is verboden.</text:p>
      <text:h text:style-name="ifm_p_font.bold_mt.5.08mm_page.keep-with-next_ifm" text:outline-level="2">Artikel<text:s/>8<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9<text:s/>Vervoer diervoeders</text:h>
      <text:p text:style-name="ifm_p_mt.4.23mm_indent.-7mm_mleft.7mm_ifm">1.<text:tab/>Het vervoer van diervoeders voor gevogelte en andere commercieel gehouden dieren afkomstig van of naar een inrichting met commercieel gehouden gevogelte, is verboden.</text:p>
      <text:p text:style-name="ifm_p_mt.3.7mm_indent.-7mm_mleft.7mm_ifm">2.<text:tab/>In afwijking van het eerste lid is het vervoer van diervoeders naar een inrichting met commercieel gehouden gevogelte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0<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1<text:s/>Vervoer en aanwenden mest</text:h>
      <text:p text:style-name="ifm_p_mt.4.23mm_indent.-7mm_mleft.7mm_ifm">1.<text:tab/>Het vervoer van mest van gevogelte, is verboden.</text:p>
      <text:p text:style-name="ifm_p_mt.3.7mm_indent.-7mm_mleft.7mm_ifm">2.<text:tab/>Het vervoer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2<text:s/>Doorvoer</text:h>
      <text:p text:style-name="ifm_p_mt.4.23mm_indent.-7mm_mleft.7mm_ifm">1.<text:tab/>In afwijking van de artikelen 4 en 6 tot en met 10 is doorgaand vervoer van de in deze artikelen bedoelde dieren en producten door het toezichtsgebied toegestaan, indien in die gebieden niet wordt gestopt.</text:p>
      <text:p text:style-name="ifm_p_mt.3.7mm_indent.-7mm_mleft.7mm_ifm">2.<text:tab/>In afwijking van de artikelen 3, 5 en 11 is doorgaand vervoer van de in deze artikelen bedoelde dieren en producten door het toezichtsgebied toegestaan, indien het vervoer plaatsvindt via een autosnelweg en in die gebieden niet wordt gestopt.</text:p>
      <text:h text:style-name="ifm_p_font.bold_mt.5.08mm_page.keep-with-next_ifm" text:outline-level="2">Artikel<text:s/>13<text:s/>Aanvoer en afvoer</text:h>
      <text:p text:style-name="ifm_p_mt.4.23mm_ifm">Voor zover ingevolge de artikelen 3 tot en met 11 het vervoer van dieren of producten is verboden, is ook het aanvoeren en het afvoeren van deze dieren of producten verboden.</text:p>
      <text:h text:style-name="ifm_p_font.bold_mt.5.08mm_page.keep-with-next_ifm" text:outline-level="2">Artikel<text:s/>14<text:s/>Verplaatsen vervoermiddelen</text:h>
      <text:p text:style-name="ifm_p_mt.4.23mm_indent.-7mm_mleft.7mm_ifm">1.<text:tab/>Het verplaatsen van lege vervoermiddelen, gebruikt of kennelijk bestemd om te worden gebruikt voor het vervoer van de dieren of producten, bedoeld in de artikelen 3 tot en met 11,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1;</text:p>
      <text:p text:style-name="ifm_p_indent.-7mm_mleft.14mm_ifm">b.<text:tab/>het vervoermiddel is gereinigd en ontsmet overeenkomstig een goedgekeurd hygiëneprotocol.</text:p>
      <text:h text:style-name="ifm_p_font.bold_mt.5.08mm_page.keep-with-next_ifm" text:outline-level="2">Artikel<text:s/>15<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6<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5,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7<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8<text:s/>Verbod jagen en doden van wild</text:h>
      <text:p text:style-name="ifm_p_mt.4.23mm_indent.-7mm_mleft.7mm_ifm">1.<text:tab/>In afwijking van artikel 31 van de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19<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0<text:s/>Hygiëneprotocol</text:h>
      <text:p text:style-name="ifm_p_mt.4.23mm_ifm">Een hygiëneprotocol wordt ter goedkeuring aan de minister voorgelegd.</text:p>
      <text:h text:style-name="ifm_p_font.bold_mt.5.08mm_page.keep-with-next_ifm" text:outline-level="2">Artikel<text:s/>21<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2<text:s/>Citeertitel</text:h>
      <text:p text:style-name="ifm_p_mt.4.23mm_ifm">Deze regeling wordt aangehaald als Regeling maatregelen toezichtsgebied vogelgriep Rees, Duitsland 2016.</text:p>
      <text:p text:style-name="ifm_p_mt.3.7mm_ifm">Deze regeling wordt met de toelichting in de Staatscourant geplaatst.</text:p>
      <text:p text:style-name="ifm_p_font.italic_mt.3.7mm_ifm">
                  ’s-Gravenhage,
                   27 december 2016
               </text:p>
      <text:p text:style-name="ifm_p_font.italic_mt.3.7mm_ifm">De Staatssecretaris van Economische Zaken,<text:line-break/>Namens deze:<text:line-break/><text:line-break/>M.<text:s/>Sonnema<text:line-break/>de Directeur-Generaal Agro en Natuur</text:p>
      <text:h text:style-name="ifm_p_font.bold_mt.5.08mm_page.break-before_ifm" text:outline-level="3">BIJLAGE<text:s/>1<text:s/></text:h>
      <text:h text:style-name="ifm_p_font.bold_mt.5.08mm_page.keep-with-next_ifm" text:outline-level="4">Toezichtsgebied Rees</text:h>
      <text:p text:style-name="ifm_p_mt.4.23mm_indent.-9mm_mleft.9mm_ifm">1.<text:tab/>Vanaf grens Nederland – Duitsland, Emmerikseweg volgen in oostelijke richting tot aan Jonkerstraat.</text:p>
      <text:p text:style-name="ifm_p_indent.-9mm_mleft.9mm_ifm">2.<text:tab/>Jonkerstraat volgen in oostelijke richting tot aan Schriekseweg.</text:p>
      <text:p text:style-name="ifm_p_indent.-9mm_mleft.9mm_ifm">3.<text:tab/>Schriekseweg volgen in noordelijke richting tot aan Munsterweg.</text:p>
      <text:p text:style-name="ifm_p_indent.-9mm_mleft.9mm_ifm">4.<text:tab/>Munsterweg volgen in noordelijke richting tot aan Walseweg.</text:p>
      <text:p text:style-name="ifm_p_indent.-9mm_mleft.9mm_ifm">5.<text:tab/>Walseweg volgen in noordelijke richting tot aan Wiekenseweg.</text:p>
      <text:p text:style-name="ifm_p_indent.-9mm_mleft.9mm_ifm">6.<text:tab/>Wiekenseweg volgen in oostelijke richting tot aan Rozenstraat.</text:p>
      <text:p text:style-name="ifm_p_indent.-9mm_mleft.9mm_ifm">7.<text:tab/>Rozenstraat volgen in zuidelijke richting tot aan Dahliastraat.</text:p>
      <text:p text:style-name="ifm_p_indent.-9mm_mleft.9mm_ifm">8.<text:tab/>Dahliastraat volgen in oostelijke richting overgaand in Prins Hendriklaan tot aan Oranjesingel.</text:p>
      <text:p text:style-name="ifm_p_indent.-9mm_mleft.9mm_ifm">9.<text:tab/>Oranjesingel volgen in noordelijke richting overgaand in Ulftseweg tot aan Engbergseweg.</text:p>
      <text:p text:style-name="ifm_p_indent.-9mm_mleft.9mm_ifm">10.<text:tab/>Engbergseweg volgen in oostelijke richting overgaand in Marmelhorstweg tot aan A strang (water).</text:p>
      <text:p text:style-name="ifm_p_indent.-9mm_mleft.9mm_ifm">11.<text:tab/>A strang (water) volgen in zuidoostelijke richting tot aan Breedenbroekseweg.</text:p>
      <text:p text:style-name="ifm_p_indent.-9mm_mleft.9mm_ifm">12.<text:tab/>Breedenbroekseweg volgen in noordoostelijke richting overgaand in Tulenstraat tot aan Terborgseweg (N317).</text:p>
      <text:p text:style-name="ifm_p_indent.-9mm_mleft.9mm_ifm">13.<text:tab/>Terborgseweg (N317) volgen in zuidelijke richting overgaand in AA Strangrondweg tot aan Beggelderpad.</text:p>
      <text:p text:style-name="ifm_p_indent.-9mm_mleft.9mm_ifm">14.<text:tab/>Beggelderpad volgen in oostelijke richting overgaand in Beggelderdijk tot aan Terborgseweg.</text:p>
      <text:p text:style-name="ifm_p_indent.-9mm_mleft.9mm_ifm">15.<text:tab/>Terborgseweg volgen in zuidelijke richting tot aan Aaltenseweg.</text:p>
      <text:p text:style-name="ifm_p_indent.-9mm_mleft.9mm_ifm">16.<text:tab/>Aaltenseweg volgen in oostelijke richting tot aan Allee.</text:p>
      <text:p text:style-name="ifm_p_indent.-9mm_mleft.9mm_ifm">17.<text:tab/>Allee volgen in zuidelijke richting tot aan Heelweg / Nederlands- Duitse grens.</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Heden is een uitbraak van aviaire influenza ofwel vogelgriep geconstateerd bij een pluimveebedrijf in Rees, Duitsland. Het toezichtsgebied overschrijdt de Nederlands-Duitse grens, om die reden wordt voor het gedeelte van het toezichtsgebied op Nederlands grondgebied ook maatregelen afgekondigd. Het betreft de H5 variant. Gezien de symptomen en de hoge besmettingsdruk vanuit de wilde vogels gaat het om hoog pathogene aviaire influenza (hierna: HPAI).</text:p>
      <text:p text:style-name="ifm_p_mt.3.7mm_ifm">Uit het oogpunt van de bestrijding van HPAI en het voorkomen van verdere uitbraken van deze ziekte worden met onderhavige regeling een toezichtsgebied aangewezen rond de besmette locatie in Rees. Dat gebied is gebaseerd op een straal van 10 km rond het besmette bedrijf. Het in deze regeling aangewezen toezichtsgebied betreft het op Nederlands grondgebied gelegen deel. In dit gebied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andere dier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Nederlandse gedeelte van het toezichtsgebied rond Ree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Ook informatie over de aanwijzing van pakstations of goedgekeurde hygiëneprotocollen zal via internet, op de website van de NVWA, kunnen worden geraadpleegd. Overigens wordt de regeling ook aan de Staatscourant aangeboden voor publicatie.</text:p>
      <text:p text:style-name="ifm_p_font.italic_mt.3.7mm_ifm">De Staatssecretaris van Economische Zaken,<text:line-break/>Namens deze:<text:line-break/><text:line-break/>M.<text:s/>Sonnema<text:line-break/>de 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0</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0</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7 december 2016, nr. WJZ/16200732, houdende specifieke maatregelen in het toezichtsgebied in verband met de bestrijding van hoogpathogene aviaire influenza in Rees, Duitsland (Regeling maatregelen toezichtsgebied vogelgriep Rees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27 december 2016, nr. WJZ/16200732, houdende specifieke maatregelen in het toezichtsgebied in verband met de bestrijding van hoogpathogene aviaire influenza in Rees, Duitsland (Regeling maatregelen toezichtsgebied vogelgriep Rees 2016)</meta:user-defined>
    <meta:user-defined meta:name="DCTERMS.alternative"/>
    <meta:user-defined meta:name="DCTERMS.W3CDTF/OVERHEIDop.datumOndertekening">2016-12-27</meta:user-defined>
    <meta:user-defined meta:name="DCTERMS.W3CDTF/DCTERMS.available">2017-01-09</meta:user-defined>
    <meta:user-defined meta:name="OVERHEIDop.Ruimtelijkplan/OVERHEIDop.bekendmakingBetreffendePlan"/>
  </office:meta>
</office:document-meta>
</file>