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bestemmingsplan Bedrijventerrein Oisterwijk,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Als gevolg van de tussenuitspraak van de Afdeling Bestuursrechtspraak Raad van State van 7 september 2015 wordt een gebrek in het besluit tot vaststelling van het bestemmingsplan 'Bedrijventerrein Oisterwijk, 1ste herziening' hersteld. Op het perceel Schijfstraat 6 te Oisterwijk wordt een object gebonden overgangsrecht opgenomen voor het gebruik van de bestaande gebouwen als burgerwoning.</text:p>
            <text:p text:style-name="common-al"/>
            <text:p text:style-name="common-al">
            <text:span text:style-name="nadrukvet">Ter inzage herstelbesluit bestemmingsplan</text:span>
          </text:p>
            <text:p text:style-name="common-al">Op 22 december 2016 heeft de gemeenteraad het Herstelbesluit bestemmingsplan Bedrijventerrein Oisterwijk (NL.IMRO.0824.HBbedrijventerrein-VA02) vastgesteld. Het vastgestelde bestemmingsplan ligt met ingang van 6 januari 2017 tot en met 16 februari 2017 gedurende 6 weken ter inzage. Het herstelbesluit bestemmingsplan Bedrijventerrein Oisterwijk en de bijbehorende stukken kunt u inzien:</text:p>
            <text:list text:style-name="id1-3-2-1-1-6">
              <text:list-item text:style-override="id1-3-2-1-1-6-1">
                <text:number>•</text:number>
                <text:p text:style-name="al">op de landelijke website www.ruimtelijkeplannen.nl</text:p>
              </text:list-item>
              <text:list-item text:style-override="id1-3-2-1-1-6-2">
                <text:number>•</text:number>
                <text:p text:style-name="al">op www.oisterwijk.nl/bestemmingsplannen</text:p>
              </text:list-item>
              <text:list-item text:style-override="id1-3-2-1-1-6-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9">
              <text:list-item text:style-override="id1-3-2-1-1-9-1">
                <text:number>•</text:number>
                <text:p text:style-name="al">belanghebbenden die tijdig hun zienswijzen tegen het ontwerpbestemmingsplan bij de raad kenbaar hebben gemaakt</text:p>
              </text:list-item>
              <text:list-item text:style-override="id1-3-2-1-1-9-2">
                <text:number>•</text:number>
                <text:p text:style-name="al">belanghebbenden aan wie redelijkerwijs niet kan worden verweten geen zienswijze tegen het ontwerpbestemmingsplan bij de raad kenbaar te hebben gemaakt</text:p>
              </text:list-item>
              <text:list-item text:style-override="id1-3-2-1-1-9-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elbesluit bestemmingsplan Bedrijventerrein Oisterwijk, gemeente Oisterwijk</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62</meta:user-defined>
    <meta:user-defined meta:name="OVERHEIDop.StcrtID/DC.identifier">stcrt-2017-62</meta:user-defined>
    <meta:user-defined meta:name="OVERHEID.TaxonomieBeleidsagenda/OVERHEID.category">Ruimte en infrastructuur | Organisatie en beleid</meta:user-defined>
    <meta:user-defined meta:name="OVERHEIDop.Ruimtelijkplan/OVERHEIDop.bekendmakingBetreffendePlan">NL.IMRO.0824.HBbedrijventerrein-VA02</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B 6</meta:user-defined>
    <meta:user-defined meta:name="OVERHEIDop.woonplaats">Oisterwijk</meta:user-defined>
    <meta:user-defined meta:name="OVERHEIDop.straatnaam">Schijf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456 399249</meta:user-defined>
    <meta:user-defined meta:name="OVERHEIDop.versieInformatie"/>
  </office:meta>
</office:document-meta>
</file>