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600*"/>
    </style:style>
    <style:style style:family="table-column" style:name="table1.tg1.col2">
      <style:table-column-properties style:rel-column-width="7600*"/>
    </style:style>
    <style:style style:family="table-column" style:name="table1.tg1.col3">
      <style:table-column-properties style:rel-column-width="7600*"/>
    </style:style>
    <style:style style:family="table-column" style:name="table1.tg1.col4">
      <style:table-column-properties style:rel-column-width="7600*"/>
    </style:style>
    <style:style style:family="table-column" style:name="table1.tg1.col5">
      <style:table-column-properties style:rel-column-width="7600*"/>
    </style:style>
    <style:style style:family="table-column" style:name="table1.tg1.col6">
      <style:table-column-properties style:rel-column-width="7600*"/>
    </style:style>
    <style:style style:family="table-column" style:name="table1.tg1.col7">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999</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F16; ontstaan wv koolwaterstoffen F16a en F16b, Ministerie van Economische Zaken</text:h>
      <text:p text:style-name="ifm_p_font.italic_mt.7.4mm_ifm">20 oktober 2017</text:p>
      <text:p text:style-name="ifm_p_font.italic_ifm">DGETM-EO / 17148510</text:p>
      <text:p text:style-name="ifm_p_mt.3.7mm_ifm">Procesverloop:</text:p>
      <text:p text:style-name="ifm_p_indent.-5mm_mleft.5mm_ifm">–<text:tab/>Wintershall Noordzee B.V. en ENGIE E&amp;P Nederland B.V. zijn gezamenlijk houder van de bij beschikking van de Minister van Economische Zaken (hierna: EZ) verleende winningsvergunning voor koolwaterstoffen van 9 augustus 2002 met kenmerk ME/EP/UM/02033418 (Stcrt. 12 september 2002, nr. 175) voor blok F16, welk blok is aangegeven op de als bijlage 3 bij de Mijnbouwregeling gevoegde kaart;</text:p>
      <text:p text:style-name="ifm_p_indent.-5mm_mleft.5mm_ifm">–<text:tab/>bij brief gedateerd 29 november 2016, ontvangen op 2 december 2016, heeft de vergunninghouder een aanvraag ingediend om wijziging van de winningsvergunning koolwaterstoffen F16;</text:p>
      <text:p text:style-name="ifm_p_indent.-5mm_mleft.5mm_ifm">–<text:tab/>TNO AGE, en EBN B.V. (hierna: EBN) hebben op verzoek van de Minister van EZ advies uitgebracht op respectievelijk 8 december 2016 en 5 december 2016 advies uitgebracht.</text:p>
      <text:p text:style-name="ifm_p_mt.3.7mm_ifm">Gelet op artikel 18 van de Mijnbouwwet.</text:p>
      <text:p text:style-name="ifm_p_mt.3.7mm_indent.0mm_ifm">Besluit:</text:p>
      <text:h text:style-name="ifm_p_font.bold_mt.5.08mm_page.keep-with-next_ifm" text:outline-level="2">Artikel<text:s/>1<text:s/></text:h>
      <text:p text:style-name="ifm_p_mt.4.23mm_ifm">Het vergunninggebied als omschreven in Artikel I, Artikel 1, tweede lid, van het besluit van 9 augustus 2002 met kenmerk ME/EP/UM/02033418 komt als volgt te luiden:</text:p>
      <text:p text:style-name="ifm_p_ifm">Het blokdeel F16a wordt begrensd door de grootcirkels tussen de puntenparen A-B, B-C, C-D en A-D.</text:p>
      <text:p text:style-name="ifm_p_ifm">Het blokdeel F16b wordt begrensd door de grootcirkels tussen de puntenparen E-F, F-G, G-H en E-H.</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4,94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356</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8,95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36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8,97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34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4,96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336</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54,975</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7,36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4,982</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7,364</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4,99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35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54,989</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346</text:p>
          </table:table-cell>
        </table:table-row>
      </table:table>
      <text:p text:style-name="ifm_p_ifm">De ligging van de bovengenoemde punten is uitgedrukt in geografische coördinaten berekend volgens het ETRS89 systeem.</text:p>
      <text:p text:style-name="ifm_p_ifm">De oppervlakte van blokdeel F16a bedraagt 109,2 km<text:span text:style-name="ifm_span_font.superscript_ifm">2</text:span>.</text:p>
      <text:p text:style-name="ifm_p_ifm">De oppervlakte van blokdeel F16b bedraagt 70,82 km<text:span text:style-name="ifm_span_font.superscript_ifm">2</text:span>.</text:p>
      <text:p text:style-name="ifm_p_ifm">Derhalve bedraagt de gezamenlijke oppervlakte van het gebied waarvoor de winningsvergunning koolwaterstoffen F16a en F16b geldt 180,02 km<text:span text:style-name="ifm_span_font.superscript_ifm">2</text:span>.</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1999</text:span><text:tab/>1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1999</text:span><text:tab/>1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winningsvergunning koolwaterstoffen F16; ontstaan wv koolwaterstoffen F16a en F16b,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19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99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Bodem</meta:user-defined>
    <meta:user-defined meta:name="DC.title">Wijziging winningsvergunning koolwaterstoffen F16; ontstaan wv koolwaterstoffen F16a en F16b, Ministerie van Economische Zaken</meta:user-defined>
    <meta:user-defined meta:name="DCTERMS.W3CDTF/DCTERMS.available">2017-11-01</meta:user-defined>
    <meta:user-defined meta:name="OVERHEIDop.Ruimtelijkplan/OVERHEIDop.bekendmakingBetreffendePlan"/>
  </office:meta>
</office:document-meta>
</file>