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vestigen paardenhouderij, Oude Akerstraat 51, 6268 NC te Be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stigen van een paardenhouderij (paardenbak, galoppeerbaan en landerijen), op het perceel <text:span text:style-name="nadrukvet">Oude Akerstraat 51, 6268 NC te Bemelen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2 november 2017 t/m woensdag 13 december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
            <text:span text:style-name="nadrukcur">Alle stukken liggen, ingaande van de dag na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VOA51BEMELEN-CO01<text:span text:style-name="nadrukcur">.</text:span></text:p>
            <text:p text:style-name="common-al"/>
            <text:p text:style-name="common-al"/>
            <text:p text:style-name="common-al">
            <text:span text:style-name="nadrukvet">Eijsden-Margraten, 1 november 2017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98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9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9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estigen paardenhouderij, Oude Akerstraat 51, 6268 NC te Beme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1982</meta:user-defined>
    <meta:user-defined meta:name="OVERHEIDop.StcrtID/DC.identifier">stcrt-2017-61982</meta:user-defined>
    <meta:user-defined meta:name="OVERHEID.TaxonomieBeleidsagenda/OVERHEID.category">Ruimte en infrastructuur | Organisatie en beleid</meta:user-defined>
    <meta:user-defined meta:name="OVERHEIDop.referentienummer">Z-HZ_WABO-2017-000305</meta:user-defined>
    <meta:user-defined meta:name="DCTERMS.abstract">het vestigen van een paardenhouderij (paardenbak, galoppeerbaan en landerij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C 51</meta:user-defined>
    <meta:user-defined meta:name="OVERHEIDop.woonplaats">Bemelen</meta:user-defined>
    <meta:user-defined meta:name="OVERHEIDop.straatnaam">Oude Ak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471 317623</meta:user-defined>
    <meta:user-defined meta:name="OVERHEIDop.versieInformatie"/>
  </office:meta>
</office:document-meta>
</file>