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jnbaansgracht 255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CE17-00209 d.d. 24 oktober 2017</text:span>
          </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7">
              <text:list-item text:style-override="id1-3-2-1-1-7-1">
                <text:number>•</text:number>
                <text:p text:style-name="al">het Actieplan Luchtkwaliteit (24 januari 2006), </text:p>
              </text:list-item>
              <text:list-item text:style-override="id1-3-2-1-1-7-2">
                <text:number>•</text:number>
                <text:p text:style-name="al">Voorrang voor een Gezonde Stad (25 juni 2008), </text:p>
              </text:list-item>
              <text:list-item text:style-override="id1-3-2-1-1-7-3">
                <text:number>•</text:number>
                <text:p text:style-name="al">het Plan van Aanpak Elektrisch Vervoer “Amsterdam Elektrisch” (nr. 383 van afd. 1 van het Gemeenteblad, 2009) </text:p>
              </text:list-item>
              <text:list-item text:style-override="id1-3-2-1-1-7-4">
                <text:number>•</text:number>
                <text:p text:style-name="al">het besluit Opschaling netwerk oplaadinfrastructuur elektrisch rijden (College van B&amp;W, 29 juni 2010).</text:p>
              </text:list-item>
              <text:list-item text:style-override="id1-3-2-1-1-7-5">
                <text:number>•</text:number>
                <text:p text:style-name="al">Het beleid en de richtlijnen “uitbreiding en realisatie van openbare infrastructuur in Amsterdam van 22 februari 2016</text:p>
              </text:list-item>
            </text:list>
            <text:p text:style-name="considerans.al">Overwegende dat:</text:p>
            <text:list text:style-name="id1-3-2-1-1-9">
              <text:list-item text:style-override="id1-3-2-1-1-9-1">
                <text:number>•</text:number>
                <text:p text:style-name="al">dat de Gemeente Amsterdam elektrisch vervoer stimuleert, zoals vastgesteld in de Agenda Duurzaamheid d.d. 11 maart 2015</text:p>
              </text:list-item>
              <text:list-item text:style-override="id1-3-2-1-1-9-2">
                <text:number>•</text:number>
                <text:p text:style-name="al">dat elektrisch vervoer bijdraagt aan het verbeteren van de luchtkwaliteit en leefomgeving in Amsterdam;</text:p>
              </text:list-item>
              <text:list-item text:style-override="id1-3-2-1-1-9-3">
                <text:number>•</text:number>
                <text:p text:style-name="al">dat voor elektrisch vervoer een openbaar netwerk van oplaadlocaties noodzakelijk is;</text:p>
              </text:list-item>
              <text:list-item text:style-override="id1-3-2-1-1-9-4">
                <text:number>•</text:number>
                <text:p text:style-name="al">dit gebeurt door het aanwijzen en aanleggen van oplaadpunten voor elektrische voertuigen in Amsterdam; </text:p>
              </text:list-item>
              <text:list-item text:style-override="id1-3-2-1-1-9-5">
                <text:number>•</text:number>
                <text:p text:style-name="al">de Gemeente Amsterdam daarom sinds 2009 oplaadlocaties inricht; </text:p>
              </text:list-item>
              <text:list-item text:style-override="id1-3-2-1-1-9-6">
                <text:number>•</text:number>
                <text:p text:style-name="al">het beleid van de gemeente Amsterdam er op is gericht:</text:p>
              </text:list-item>
              <text:list-item text:style-override="id1-3-2-1-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9-9">
                <text:number>•</text:number>
                <text:p text:style-name="al">Er geen openbare laadvoorzieningen worden gerealiseerd op basis van uitbreidingsverzoeken waar sprake is van ‘eigen terrein’.</text:p>
              </text:list-item>
              <text:list-item text:style-override="id1-3-2-1-1-9-10">
                <text:number>•</text:number>
                <text:p text:style-name="al">oplaadpunten alleen door elektrische voertuigen gebruikt kunnen worden en dat de hoeveelheid parkeerruimte in de wijk voor niet-elektrische voertuigen daardoor afneemt;</text:p>
              </text:list-item>
              <text:list-item text:style-override="id1-3-2-1-1-9-11">
                <text:number>•</text:number>
                <text:p text:style-name="al">het belang van het ontwikkelen van een openbaar oplaadnetwerk prevaleert boven het verlies aan parkeergelegenheid; </text:p>
              </text:list-item>
              <text:list-item text:style-override="id1-3-2-1-1-9-12">
                <text:number>•</text:number>
                <text:p text:style-name="al">Uitbreiding van het netwerk vraaggestuurd en op basis van gebruiksdata geschiedt.</text:p>
              </text:list-item>
              <text:list-item text:style-override="id1-3-2-1-1-9-13">
                <text:number>•</text:number>
                <text:p text:style-name="al">voor het reserveren van een parkeergelegenheid voor het opladen van elektrische voertuigen op grond van artikel 15 lid 1 WVW 1994 een verkeersbesluit vereist is; </text:p>
              </text:list-item>
              <text:list-item text:style-override="id1-3-2-1-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9-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1-1-9-17">
                <text:number>•</text:number>
                <text:p text:style-name="al">het hierna genoemde weggedeelte onder beheer is van en gelegen is binnen de grenzen van stadsdeel Centrum.</text:p>
              </text:list-item>
            </text:list>
            <text:p text:style-name="considerans.al">BESLUIT</text:p>
            <text:list text:style-name="id1-3-2-1-1-11">
              <text:list-item text:style-override="id1-3-2-1-1-11-1">
                <text:number>1.</text:number>
                <text:p text:style-name="al">Twee parkeerplaatsen aan de Lijnbaansgracht 255 (parkeervaknummers 120784486211, 12078848620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1-2">
                <text:number>2.</text:number>
                <text:p text:style-name="al">Het eerder genomen verkeersbesluit voor Lijnbaansgracht 280 (parkeervaknummers 120879486134 en 120883486131) in te trekken omdat deze locatie is opgeheven en is ingericht voor fietsparkeren;</text:p>
              </text:list-item>
              <text:list-item text:style-override="id1-3-2-1-1-11-3">
                <text:number>3.</text:number>
                <text:p text:style-name="al">hiermee twee parkeerplaatsen te onttrekken aan het reguliere parkeerareaal; </text:p>
              </text:list-item>
              <text:list-item text:style-override="id1-3-2-1-1-11-4">
                <text:number>4.</text:number>
                <text:p text:style-name="al">dit besluit in werking te laten treden zodra het bord en onderbord onder 1 geplaatst zijn;</text:p>
              </text:list-item>
            </text:list>
            <text:p text:style-name="considerans.al">Algemeen bestuur van de bestuurscommissie voor stadsdeel Centrum, namens deze, </text:p>
            <text:p text:style-name="considerans.al">Iris Reuselaar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256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
          <text:p text:style-name="bezwaarschrift_al">Het maken van bezwaar schorst de werking van dit besluit niet. In spoediesende gevallen kunt  een voorlopige voorziening vragen, nadat u bezwaar heeft gemaakt, bij de Voorzieningenrechter, sector Bestuursrecht, Postbus 75850, 1070 AW Amsterdam. U betaalt hiervoor griffierecht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7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7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ijnbaansgracht 255 aanleg elektrische oplaadplaats</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971</meta:user-defined>
    <meta:user-defined meta:name="OVERHEIDop.StcrtID/DC.identifier">stcrt-2017-61971</meta:user-defined>
    <meta:user-defined meta:name="DCTERMS.alternative">Gemeente Amsterdam - aanleg elektrische oplaadplaats - Lijnbaansgracht 2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RK 255a</meta:user-defined>
    <meta:user-defined meta:name="OVERHEIDop.woonplaats">Amsterdam</meta:user-defined>
    <meta:user-defined meta:name="OVERHEIDop.straatnaam">Lijnbaan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86 486207</meta:user-defined>
    <meta:user-defined meta:name="OVERHEIDop.versieInformatie"/>
  </office:meta>
</office:document-meta>
</file>