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restijnplantso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zijn vergadering van 25 oktober 2017 het bestemmingsplan ‘Dorrestijnplantsoen 2017’ gewijzigd vastgesteld. Ook heeft de gemeenteraad besloten geen exploitatieplan vast te stellen voor dit bestemmingsplan. Verder heeft de gemeenteraad het bijbehorende beeldkwaliteitplan voor de te bouwen woningen vastgesteld. Het bestemmingsplan met bijbehorende stukken ligt in het kader van de beroepstermijn met ingang van 1 november 2017 gedurende zes weken analoog ter inzage in het gemeentehuis te Oosterbeek. Het bestemmingsplan is ook digitaal in te zien op de gemeentelijke website: <text:span text:style-name="nadrukondlijn">www.renkum.nl/bestemmingsplannen</text:span>. Daarnaast is het plan in te zien op de website www.ruimtelijkeplannen.nl/web-roo/roo/bestemmingsplannen?planidn=NL.IMRO.0274.bp0187rh-va02. De bronbestanden zijn beschikbaar via: http://intercontent.renkum.nl/ro/plannen/NL.IMRO.0274.bp0187rh<text:span text:style-name="nadrukcur">-/</text:span>NL.IMRO.0274.bp0187rh-va02.</text:p>
            <text:p text:style-name="common-al"/>
            <text:p text:style-name="common-al">Het bestemmingsplan maakt de bouw van 35 grondgebonden woningen, waarvan 31 rijwoningen (in drie rijen) en 4 vrijstaande woningen, met bijbehorende wegen en parkeerplaatsen, mogelijk aan het Dorrestijnplantsoen / Doornenkampseweg in Heelsum. Ter plaatse staan nu het appartementengebouw van Vivare en het gebouw De Hucht. Deze worden gesloopt. Het plangebied wordt globaal begrensd door de het Dorresteinplantsoen in het noorden, de Doornenkampseweg in het oosten, de woningen met tuinen aan de Jan Tooropstraat in het zuiden en de Bram Streeflandweg en het Schutterspad in het westen. Het bestemmingsplan heeft betrekking op de kadastrale percelen bekend als Renkum, sectie B, nummers 2755, 2756, 3899 (deels), 3598 (deels) en 3870 (deels).</text:p>
            <text:p text:style-name="common-al">Het vastgestelde bestemmingsplan is ambtshalve op een enkel (ondergeschikt) onderdeel gewijzigd ten opzichte van het ontwerpbestemmingsplan. De exacte wijzigingen staan vermeld in hoofdstuk 6 van de toelichting van het bestemmingsplan. Hier wordt dan ook naar verwezen. Een belangrijke wijziging betreft het verbreden van het bouwvlak van de zuidelijke woningrij (blok met 8 woningen) met 1,5 meter aan de zijkant aan de (zuid)westkant. </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Tegen het vastgestelde beeldkwaliteitplan kan geenberoep worden ingesteld.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restijnplantsoen 2017’</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1968</meta:user-defined>
    <meta:user-defined meta:name="OVERHEIDop.StcrtID/DC.identifier">stcrt-2017-61968</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87rh-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6EB 7</meta:user-defined>
    <meta:user-defined meta:name="OVERHEIDop.woonplaats">Heelsum</meta:user-defined>
    <meta:user-defined meta:name="OVERHEIDop.straatnaam">Dorrestijn-plantso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534 443656</meta:user-defined>
    <meta:user-defined meta:name="OVERHEIDop.versieInformatie"/>
  </office:meta>
</office:document-meta>
</file>