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Griftdijk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wijzigingsplan Griftdijk 3 ongewijzigd hebben vastgesteld. </text:p>
            <text:p text:style-name="common-al"/>
            <text:p text:style-name="common-al">
            <text:span text:style-name="nadrukvet">Toelichting</text:span>
          </text:p>
            <text:p text:style-name="common-al">Op 7 juli 2016 is het bestemmingsplan ‘Griftdijk 3-5, Slappedel 4-4a en Meent ong.’ vastgesteld. Dit bestemmingsplan biedt de mogelijkheid om aan de Griftdijk 3a, 3b en 5 in totaal 25 grondgebonden woningen te realiseren. Voor het perceel aan de Griftdijk 3 is in betreffend bestemmingsplan de bestemming ‘Bedrijf’ opgenomen met een wijzigingsbevoegdheid naar een woonbestemming. Het wijzigingsplan Griftdijk 3, zoals dit nu door het college is vastgesteld, voorziet in de realisatie van vier grondgebonden woningen op het perceel aan Griftdijk 3.</text:p>
            <text:p text:style-name="common-al"/>
            <text:p text:style-name="common-al">
            <text:span text:style-name="nadrukvet">Ter inzage </text:span>
          </text:p>
            <text:p text:style-name="common-al">Het wijzigingsplan ligt van 1 oktober tot en met 12 december 2017 ter inzage in het gemeentehuis van Woudenberg en is tevens beschikbaar op www.woudenberg.nl. Het wijzigingsplan kan daarnaast worden ingezien op de website www.ruimtelijkeplannen.nl. Op deze website kan het tabblad ‘Bestemmingsplannen’ worden gekozen, waarna het bestemmingsplan kan worden opgeroepen via het invullen van de naam van het wijzigingsplan of het planid-nummer: NL.IMRO.0351.WP2017Griftdijk3-vg01.</text:p>
            <text:p text:style-name="common-al"/>
            <text:p text:style-name="common-al">
            <text:span text:style-name="nadrukvet">Beroep</text:span>
          </text:p>
            <text:p text:style-name="common-al">Belanghebbenden die tijdig hun zienswijze over het ontwerpbestemmingsplan bij het college van burgemeester en wethouders hebben ingediend en belanghebbenden aan wie redelijkerwijs niet kan worden verweten dat zij daartoe niet in staat zijn geweest, kunnen tijdens de inzage termijn schriftelijk beroep instellen. </text:p>
            <text:p text:style-name="common-al">Di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 </text:p>
            <text:p text:style-name="last-al">Voor zowel het indienen van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4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4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94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Griftdijk 3</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1941</meta:user-defined>
    <meta:user-defined meta:name="OVERHEIDop.StcrtID/DC.identifier">stcrt-2017-61941</meta:user-defined>
    <meta:user-defined meta:name="OVERHEID.TaxonomieBeleidsagenda/OVERHEID.category">Ruimte en infrastructuur | Organisatie en beleid</meta:user-defined>
    <meta:user-defined meta:name="OVERHEID.Gemeente/DC.spatial">Woudenberg</meta:user-defined>
    <meta:user-defined meta:name="OVERHEIDop.Ruimtelijkplan/OVERHEIDop.bekendmakingBetreffendePlan">NL.IMRO.0351.WP2017Griftdijk3-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MC 3</meta:user-defined>
    <meta:user-defined meta:name="OVERHEIDop.woonplaats">Woudenberg</meta:user-defined>
    <meta:user-defined meta:name="OVERHEIDop.straatnaam">Grift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099 454962</meta:user-defined>
    <meta:user-defined meta:name="OVERHEIDop.versieInformatie"/>
  </office:meta>
</office:document-meta>
</file>