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n Borchwardplein 18,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een vergunning hebben verleend voor het oprichten van een bedrijfswoning op de verdieping en het uitbreiden van het fitnesscentrum.</text:p>
            <text:p text:style-name="common-al">De aanvraag, de beschikking en de bijbehorende stukken liggen met ingang donderdag 2 november 2017 gedurende zes weken en derhalve tot en met woensdag 13 december 2017 (tijdens de openingsuren) ter inzage in de hal van het gemeentehuis te Heeze. De stukken zijn ook digitaal raadpleegbaar via de gemeentelijke website (www.heeze-leende.nl)</text:p>
            <text:p text:style-name="common-al">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n Borchwardplein 18, Heez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939</meta:user-defined>
    <meta:user-defined meta:name="OVERHEIDop.StcrtID/DC.identifier">stcrt-2017-61939</meta:user-defined>
    <meta:user-defined meta:name="OVERHEID.TaxonomieBeleidsagenda/OVERHEID.category">Ruimte en infrastructuur | Organisatie en beleid</meta:user-defined>
    <meta:user-defined meta:name="OVERHEIDop.Ruimtelijkplan/OVERHEIDop.bekendmakingBetreffendePlan">NL.IMRO.1658.OVtenborch18-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1ML 18</meta:user-defined>
    <meta:user-defined meta:name="OVERHEIDop.woonplaats">Heeze</meta:user-defined>
    <meta:user-defined meta:name="OVERHEIDop.straatnaam">Ten Borchward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40 377073</meta:user-defined>
    <meta:user-defined meta:name="OVERHEIDop.versieInformatie"/>
  </office:meta>
</office:document-meta>
</file>