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eldkwaliteitsplan Bangert en Oosterpolder, fase 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het ontwerp van het beeldkwaliteitsplan Bangert en Oosterpolder fase 5 ter inzage ligt.</text:p>
            <text:p text:style-name="common-al"/>
            <text:p text:style-name="common-al">
            <text:span text:style-name="nadrukondlijn">Begrenzing van het gebied</text:span>
          </text:p>
            <text:p text:style-name="common-al">Het plangebied ligt in het zuidoosten van Bangert en Oosterpolder en wordt globaal begrensd door:</text:p>
            <text:p text:style-name="common-al">-  de achterste perceelsgrens van de Bangert (even) (in het noorden);</text:p>
            <text:p text:style-name="common-al">-  de gemeentegrens met Drechterland (in het oosten);</text:p>
            <text:p text:style-name="common-al">-  de achterste perceelsgrens van Westerblokker (oneven), Boomgaarden (oneven) en de zijdelingse perceelsgrens van Noorderhout 12 ( in het zuiden);</text:p>
            <text:p text:style-name="common-al">-  de achterste perceelsgrens van Kolenbergstraat 45-77 (oneven) en Plantage (oneven) (in het westen).</text:p>
            <text:p text:style-name="common-al">De Strip doorkruist het plangebied.</text:p>
            <text:p text:style-name="common-al"/>
            <text:p text:style-name="common-al">
            <text:span text:style-name="nadrukondlijn">Doel van het plan</text:span>
          </text:p>
            <text:p text:style-name="common-al">In het beeldkwaliteitsplan staan de contouren van de gewenste ruimtelijke uitstraling van het gebied. Het bevat welstandscriteria waaraan bebouwing en inrichting van het plangebied moet voldoen. </text:p>
            <text:p text:style-name="common-al">Het beeldkwaliteitsplan wordt als aanvulling op de welstandsnota vastgesteld door de gemeenteraad en wordt gebruikt bij welstandstoetsing. Het is toetsingskader voor aanvragen om omgevingsvergunningen.</text:p>
            <text:p text:style-name="common-al"/>
            <text:p text:style-name="common-al">
            <text:span text:style-name="nadrukondlijn">Ter inzage</text:span>
          </text:p>
            <text:p text:style-name="common-al">Het ontwerp beeldkwaliteitsplan ligt van dinsdag 31 oktober tot en met maandag 11 december 2017 voor iedereen ter inzage in het stadhuis.</text:p>
            <text:p text:style-name="common-al"/>
            <text:p text:style-name="common-al">
            <text:span text:style-name="nadrukondlijn">Wilt u reageren?</text:span>
          </text:p>
            <text:p text:style-name="common-al">Gedurende de periode van ter inzage ligging kan een ieder een reactie over het ontwerp beeldkwaliteitsplan naar voren brengen. Dat kan op de volgende wijze:</text:p>
            <text:p text:style-name="common-al">- schriftelijk: u kunt uw reactie sturen naar Postbus 603, 1620 AR Hoorn; of</text:p>
            <text:p text:style-name="last-al">- mondeling: maakt u hiervoor eerst een afspraak met de gemeente Hoorn, telefoon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930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1930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1930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eldkwaliteitsplan Bangert en Oosterpolder, fase 5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30</meta:user-defined>
    <meta:user-defined meta:name="OVERHEIDop.publicationIssue">61930</meta:user-defined>
    <meta:user-defined meta:name="OVERHEIDop.StcrtID/DC.identifier">stcrt-2017-61930</meta:user-defined>
    <meta:user-defined meta:name="OVERHEID.TaxonomieBeleidsagenda/OVERHEID.category">Ruimte en infrastructuur | Organisatie en beleid</meta:user-defined>
    <meta:user-defined meta:name="OVERHEID.Gemeente/DC.spatial">Hoor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orn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