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afsluiten deel van de Erve Schultinck dat zich aan de zuidzijde van De Matrix bevindt voor gemotoriseerd verkeer</text:p>
            <text:p text:style-name="common-al">Advies:</text:p>
            <text:p text:style-name="common-al">De teamleider Infrastructuur, Gebouwen en Gronden van de afdeling Openbaar Gebied van de bestuursdienst Ommen-Hardenberg,</text:p>
            <text:p text:style-name="common-al">gelet op het delegatie- en mandaatbesluit "Nadere regeling delegatie en mandaat 2001" van de gemeente Hardenberg van 2001; het besluit onder mandaat en -volmacht Algemeen Directeur Bestuursdienst Ommen Hardenberg betreffende aan hem gemandateerd en in volmacht gegeven bevoegdheden van het college van burgemeester en wethouders en de burgemeester van de gemeente Hardenberg;</text:p>
            <text:p text:style-name="common-al">Gelet op het bepaalde in artikel 15, lid 1, sub d van de Wegenverkeerswet 1994 (WVW 1994) en artikel 12 van het Besluit Administratieve Bepalingen inzake het Wegverkeer (BABW);</text:p>
            <text:p text:style-name="common-al">Overwegende:</text:p>
            <text:list text:style-name="id1-3-2-2-1-7">
              <text:list-item text:style-override="id1-3-2-2-1-7-1">
                <text:number>-</text:number>
                <text:p text:style-name="al">dat de Erve Schultinck is gelegen binnen de bebouwde kom van de stad Hardenberg;</text:p>
              </text:list-item>
              <text:list-item text:style-override="id1-3-2-2-1-7-2">
                <text:number>-</text:number>
                <text:p text:style-name="al">dat de Erve Schultinck in beheer is bij de gemeente Hardenberg;</text:p>
              </text:list-item>
              <text:list-item text:style-override="id1-3-2-2-1-7-3">
                <text:number>-</text:number>
                <text:p text:style-name="al">dat de Erve Schultinck een weg is als bedoeld in artikel 18, lid 1 onder d van de WVW 1994;</text:p>
              </text:list-item>
              <text:list-item text:style-override="id1-3-2-2-1-7-4">
                <text:number>-</text:number>
                <text:p text:style-name="al">overwegende dat de capaciteit van De Matrix wegens een groei van de leerlingaantallen van de scholen OBS De Kern en CBS De MarsWeijde tekort schiet en daardoor tijdelijke uitbreiding vereist is;</text:p>
              </text:list-item>
              <text:list-item text:style-override="id1-3-2-2-1-7-5">
                <text:number>-</text:number>
                <text:p text:style-name="al">overwegende dat deze tijdelijke uitbreiding (units) op het schoolplein geschiedt (conform bijgevoegde tekening);</text:p>
              </text:list-item>
              <text:list-item text:style-override="id1-3-2-2-1-7-6">
                <text:number>-</text:number>
                <text:p text:style-name="al">overwegende dat hierdoor het stallen van fietsen niet meer mogelijk is op het schoolplein;</text:p>
              </text:list-item>
              <text:list-item text:style-override="id1-3-2-2-1-7-7">
                <text:number>-</text:number>
                <text:p text:style-name="al">overwegende dat er besloten is om dit stallen van fietsen op de Erve Schultinck (deel dat zich aan de zuidzijde van De Matrix bevindt) te laten plaats vinden;</text:p>
              </text:list-item>
              <text:list-item text:style-override="id1-3-2-2-1-7-8">
                <text:number>-</text:number>
                <text:p text:style-name="al">overwegende dat hierdoor de aard van de Erve Schultinck (deel dat zich aan de zuidzijde van de Matrix bevindt) verandert;</text:p>
              </text:list-item>
              <text:list-item text:style-override="id1-3-2-2-1-7-9">
                <text:number>-</text:number>
                <text:p text:style-name="al">dat gelet op de tijdelijke uitbreiding van De Matrix de nieuwe aard, het stallen van fietsen, van dit weggedeelte (deel van de Erve Schultinck dat zich aan de zuidzijde van De Matrix bevindt) zich niet leent voor gemotoriseerd verkeer en daardoor ook de huidige functie vanuit een oogpunt van verkeersveiligheid ongewenst is;</text:p>
              </text:list-item>
              <text:list-item text:style-override="id1-3-2-2-1-7-10">
                <text:number>-</text:number>
                <text:p text:style-name="al">dat hierdoor het weggedeelte van Erve Schultinck aan de zuidzijde van De Matrix fysiek dient afgesloten te worden voor gemotoriseerd verkeer;</text:p>
              </text:list-item>
              <text:list-item text:style-override="id1-3-2-2-1-7-11">
                <text:number>-</text:number>
                <text:p text:style-name="al">het treffen van de bovengenoemde verkeersmaatregelen dan ook op basis van artikel 2 van de Wvw 1994 met name strekken tot het verzekeren van de veiligheid op de weg en het beschermen van weggebruikers en passagiers;</text:p>
              </text:list-item>
              <text:list-item text:style-override="id1-3-2-2-1-7-12">
                <text:number>-</text:number>
                <text:p text:style-name="al">dat overeenkomstig artikel 24 van het Besluit Administratieve Bepalingen inzake het Wegverkeer overleg heeft plaatsgevonden met de verkeersadviseur van politie-eenheid Oost Nederland, district IJsselland, daartoe gemandateerd door de Korpschef;</text:p>
              </text:list-item>
              <text:list-item text:style-override="id1-3-2-2-1-7-13">
                <text:number>-</text:number>
                <text:p text:style-name="al">dat er overleg plaats heeft gevonden met de gebruikers van De Matrix en zij akkoord zijn met de voorgestelde maatregel;</text:p>
              </text:list-item>
              <text:list-item text:style-override="id1-3-2-2-1-7-14">
                <text:number>-</text:number>
                <text:p text:style-name="al">dat er overleg plaats heeft gevonden met de Werkgroep verkeer Marslanden en zij akkoord zijn met de voorgestelde maatregel;</text:p>
              </text:list-item>
              <text:list-item text:style-override="id1-3-2-2-1-7-15">
                <text:number>-</text:number>
                <text:p text:style-name="al">dat de directe omwonenden zijn geïnformeerd door middel van een brief en inloopavond;</text:p>
              </text:list-item>
              <text:list-item text:style-override="id1-3-2-2-1-7-16">
                <text:number>-</text:number>
                <text:p text:style-name="al">dat de huidige verkeersintensiteiten voor dit weggedeelte zeer beperkt zijn;</text:p>
              </text:list-item>
              <text:list-item text:style-override="id1-3-2-2-1-7-17">
                <text:number>-</text:number>
                <text:p text:style-name="al">dat er meerdere alternatieve routes mogelijk zijn voor gemotoriseerd verkeer;</text:p>
              </text:list-item>
            </text:list>
            <text:p text:style-name="common-al">Besluit:</text:p>
            <text:list text:style-name="id1-3-2-2-1-9">
              <text:list-item text:style-override="id1-3-2-2-1-9-1">
                <text:number>1.</text:number>
                <text:p text:style-name="al">dat het weggedeelte aan de zuidzijde van De Matrix van de Erve Schultinck fysiek wordt afgesloten voor gemotoriseerd verkeer;</text:p>
              </text:list-item>
              <text:list-item text:style-override="id1-3-2-2-1-9-2">
                <text:number>2.</text:number>
                <text:p text:style-name="al">dit middels 2 schrikhekken en een flexibele paal in het midden wordt vormgegeven aan weerszijden van dit weggedeelte (conform bijgevoegde tekeningen);</text:p>
              </text:list-item>
              <text:list-item text:style-override="id1-3-2-2-1-9-3">
                <text:number>3.</text:number>
                <text:p text:style-name="al">een afschrift van dit besluit te zenden aan:</text:p>
                <text:list text:style-name="id1-3-2-2-1-9-3-3">
                  <text:list-item text:style-override="id1-3-2-2-1-9-3-3-1">
                    <text:number>a.</text:number>
                    <text:p text:style-name="al">de teamleider van het team Infrastructuur, Gebouwen en Gronden;</text:p>
                  </text:list-item>
                  <text:list-item text:style-override="id1-3-2-2-1-9-3-3-2">
                    <text:number>b.</text:number>
                    <text:p text:style-name="al">de teamchef van de politie. Eenheid Oost-Nederland, district IJsselland;</text:p>
                  </text:list-item>
                  <text:list-item text:style-override="id1-3-2-2-1-9-3-3-3">
                    <text:number>c.</text:number>
                    <text:p text:style-name="al">de teamleider van het team Buitendienst;</text:p>
                  </text:list-item>
                </text:list>
              </text:list-item>
              <text:list-item text:style-override="id1-3-2-2-1-9-4">
                <text:number>4.</text:number>
                <text:p text:style-name="al">dit besluit op de gebruikelijke wijze in de digitale Staatscourant en het weekblad De Toren bekend te maken.</text:p>
              </text:list-item>
            </text:list>
            <text:p text:style-name="common-al">Hardenberg, oktober 2017</text:p>
            <text:p text:style-name="common-al">Hoogachtend,</text:p>
            <text:p text:style-name="common-al">namens het college van burgemeester en wethouders van de gemeente Hardenberg,</text:p>
            <text:p text:style-name="common-al">L.J. Luijben</text:p>
            <text:p text:style-name="common-al">Teamleider OG-Infrastructuur, gebouwen en gronden</text:p>
            <text:p text:style-name="common-al">Afdeling Openbaar Gebied</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2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2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2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1924</meta:user-defined>
    <meta:user-defined meta:name="OVERHEIDop.StcrtID/DC.identifier">stcrt-2017-61924</meta:user-defined>
    <meta:user-defined meta:name="DCTERMS.alternative">Gemeente Hardenberg - Afsluiting deel van Erve Schultinck Hardenberg - nabij Erve Odinck 5 Harde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73DE 7</meta:user-defined>
    <meta:user-defined meta:name="OVERHEIDop.woonplaats">Hardenberg</meta:user-defined>
    <meta:user-defined meta:name="OVERHEIDop.straatnaam">Erve Odinc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7-48990</meta:user-defined>
    <meta:user-defined meta:name="OVERHEIDop.externeBijlage">bijlage 2|exb-2017-48991</meta:user-defined>
    <meta:user-defined meta:name="OVERHEIDop.externeBijlage">bijlage 3|exb-2017-48992</meta:user-defined>
    <meta:user-defined meta:name="OVERHEID.EPSG28992/DC.spatial">237478 511147</meta:user-defined>
    <meta:user-defined meta:name="OVERHEIDop.versieInformatie"/>
  </office:meta>
</office:document-meta>
</file>