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Hegsestraat 11 Gend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Ontwerpbestemmingsplan Hegsestraat 11 Gendt </text:span>
          </text:p>
            <text:p text:style-name="common-al">Het ontwerpbestemmingsplan voorziet in de realisatie van in totaal 3 woningen. De huidige woning op het perceel wordt daarbij gesloopt, er wordt een nieuwe woning gebouwd en er worden twee woningen extra worden toegevoegd.</text:p>
            <text:p text:style-name="common-al"/>
            <text:p text:style-name="common-al">Het ontwerpbestemmingsplan Hegsestraat 11 Gendt met bijbehorende stukken wordt op grond van artikel 3.8 Wet ruimtelijke ordening voor een ieder met ingang van donderdag 2 november gedurende zes weken op de volgende wijzen ter inzage gelegd, beschikbaar gesteld en raadpleegbaar gemaakt:</text:p>
            <text:p text:style-name="common-al"/>
            <text:list text:style-name="id1-3-2-1-1-8">
              <text:list-item text:style-override="id1-3-2-1-1-8-1">
                <text:number>-</text:number>
                <text:p text:style-name="al">Het digitale ontwerpbestemmingsplan kunt u raadplegen op de landelijke website http://www.ruimtelijkeplannen.nl onder planidentificatienummer (NL.IMRO.1705.197-ON01)</text:p>
              </text:list-item>
              <text:list-item text:style-override="id1-3-2-1-1-8-2">
                <text:number>-</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al"/>
              </text:list-item>
            </text:list>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p text:style-name="last-al">Bemmel,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gsestraat 11 Gend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1911</meta:user-defined>
    <meta:user-defined meta:name="OVERHEIDop.StcrtID/DC.identifier">stcrt-2017-61911</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1705.197-ON01</meta:user-defined>
    <meta:user-defined meta:name="DCTERMS.abstract">Het ontwerpbestemmingsplan voorziet in de realisatie van in totaal 3 woningen. De huidige woning op het perceel wordt daarbij gesloopt, er wordt een nieuwe woning gebouwd en er worden twee woningen extra worden toegevoeg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V 18</meta:user-defined>
    <meta:user-defined meta:name="OVERHEIDop.woonplaats">Gendt</meta:user-defined>
    <meta:user-defined meta:name="OVERHEIDop.straatnaam">He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temmingsplan Hegsestraat 11 toe|exb-2017-48974</meta:user-defined>
    <meta:user-defined meta:name="OVERHEIDop.externeBijlage">ontwerpbestemmingsplan Hegsestraat 11 reg|exb-2017-48975</meta:user-defined>
    <meta:user-defined meta:name="OVERHEIDop.externeBijlage">ontwerpbestemmingsplan Hegsestraat 11 verb|exb-2017-48976</meta:user-defined>
    <meta:user-defined meta:name="OVERHEIDop.externeBijlage">ontwerpbestemmingsplan Hegsestraat 11 reg bijl 1 |exb-2017-48977</meta:user-defined>
    <meta:user-defined meta:name="OVERHEIDop.externeBijlage">ontwerpbestemmingsplan Hegsestraat 11  bijlage 1|exb-2017-48978</meta:user-defined>
    <meta:user-defined meta:name="OVERHEIDop.externeBijlage">ontwerpbestemmingsplan Hegsestraat 11  bijlage 2|exb-2017-48979</meta:user-defined>
    <meta:user-defined meta:name="OVERHEIDop.externeBijlage">ontwerpbestemmingsplan Hegsestraat 11  bijlage 3|exb-2017-48980</meta:user-defined>
    <meta:user-defined meta:name="OVERHEIDop.externeBijlage">ontwerpbestemmingsplan Hegsestraat 11  bijlage 4|exb-2017-48981</meta:user-defined>
    <meta:user-defined meta:name="OVERHEIDop.externeBijlage">ontwerpbestemmingsplan Hegsestraat 11  bijlage 5|exb-2017-48982</meta:user-defined>
    <meta:user-defined meta:name="OVERHEIDop.externeBijlage">ontwerpbestemmingsplan Hegsestraat 11  bijlage 6|exb-2017-48983</meta:user-defined>
    <meta:user-defined meta:name="OVERHEID.EPSG28992/DC.spatial">195043 432921</meta:user-defined>
    <meta:user-defined meta:name="OVERHEIDop.versieInformatie"/>
  </office:meta>
</office:document-meta>
</file>