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Veegpla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
                      <text:span text:style-name="nadrukvet">Gegevens bekendmaking</text:span>
                    </text:p>
                  </table:table-cell>
                </table:table-row>
                <table:table-row table:style-name="row">
                  <table:table-cell table:style-name="entry" table:number-rows-spanned="1" table:number-columns-spanned="1">
                    <text:p text:style-name="table_al">Beroepstermijn</text:p>
                  </table:table-cell>
                  <table:table-cell table:style-name="entry" table:number-rows-spanned="1" table:number-columns-spanned="1">
                    <text:p text:style-name="table_al">31-10-2017 t/m 11-12-2017</text:p>
                  </table:table-cell>
                </table:table-row>
                <table:table-row table:style-name="row">
                  <table:table-cell table:style-name="entry" table:number-rows-spanned="1" table:number-columns-spanned="1">
                    <text:p text:style-name="table_al">Bekendmaking heeft betrekking op</text:p>
                  </table:table-cell>
                  <table:table-cell table:style-name="entry" table:number-rows-spanned="1" table:number-columns-spanned="1">
                    <text:p text:style-name="table_al">Sint Anthonis</text:p>
                  </table:table-cell>
                </table:table-row>
                <table:table-row table:style-name="row">
                  <table:table-cell table:style-name="entry" table:number-rows-spanned="1" table:number-columns-spanned="1">
                    <text:p text:style-name="table_al">Soort bekendmaking</text:p>
                  </table:table-cell>
                  <table:table-cell table:style-name="entry" table:number-rows-spanned="1" table:number-columns-spanned="1">
                    <text:p text:style-name="table_al">Bestemmingsplan</text:p>
                  </table:table-cell>
                </table:table-row>
              </table:table>
              <text:p text:style-name="table_bottom"/>
            </text:section>
            <text:p text:style-name="common-al"> </text:p>
            <text:p text:style-name="common-al">
            <text:span text:style-name="nadrukvet">Ter inzage</text:span>
          </text:p>
            <text:p text:style-name="common-al">Burgemeester en wethouders van de gemeente Sint Anthonis maken ingevolge artikel 3.8 lid 1 van de Wet ruimtelijke ordening het volgende bekend: Met ingang van dinsdag 31 oktober 2017 ligt gedurende een termijn van zes weken in het gemeentehuis, Brink 3 in Sint Anthonis, voor een ieder ter inzage het besluit van de gemeenteraad van 12 oktober 2017 tot gewijzigde vaststelling van het bestemmingsplan “Buitengebied, Veegplan 4” (plan IDN: NL.IMRO.1702.8BPveegplan4-VA01). Het vastgestelde bestemmingsplan is ook te raadplegen op www.sintanthonis.nl onder het kopje bekendmakingen/overzicht bekendmakingen/ruimtelijke ordening. Tevens kunt u het bestemmingsplan raadplegen op <text:a xlink:href="http://www.ruimtelijkeplannen.nl/web-roo/roo/bestemmingsplannen?planidn=NL.IMRO.1702.8BPveegplan4-VA01" xlink:type="simple">http://www.ruimtelijkeplannen.nl/web-roo/roo/bestemmingsplannen?planidn=NL.IMRO.1702.8BPveegplan4-VA01</text:a></text:p>
            <text:p text:style-name="common-al"> </text:p>
            <text:p text:style-name="common-al">
            <text:span text:style-name="nadrukvet">Inhoud bestemmingsplan</text:span>
          </text:p>
            <text:p text:style-name="common-al">Het bestemmingsplan “Buitengebied Veegplan 4” betreft het vierde veegplan voor het buitengebied van de gemeente Sint Anthonis. Met de systematiek van veegplannen wordt door de gemeente periodiek een bestemmingsplanprocedure gestart ten behoeve van ruimtelijke initiatieven vanuit de markt.</text:p>
            <text:p text:style-name="common-al"> </text:p>
            <text:p text:style-name="common-al">In onderhavig bestemmingsplan zijn voor de volgende 3 locaties ruimtelijke ontwikkelingen opgenomen:</text:p>
            <text:p text:style-name="common-al">1. Sint Anthonis, Bosweg 20</text:p>
            <text:p text:style-name="common-al">2. Wanroij, Park 3</text:p>
            <text:p text:style-name="common-al">3. Wanroij, Park 9</text:p>
            <text:p text:style-name="common-al"> </text:p>
            <text:p text:style-name="common-al">Daarnaast zijn in de periode juni 2013 tot en met juli 2016, na vaststelling van het bestemmingsplan “Buitengebied Sint Anthonis 2013” op 17 juni 2013 door de gemeenteraad, 36 omgevingsvergunningen verleend. Deze vergunningen worden in het ontwerpbestemmingsplan “Buitengebied Veegplan 4” juridisch-planologisch geregeld. </text:p>
            <text:p text:style-name="common-al"> </text:p>
            <text:p text:style-name="common-al">De verleende omgevingsvergunningen hebben betrekking op de volgende locaties:</text:p>
            <text:list text:style-name="id1-3-2-1-1-17">
              <text:list-item text:style-override="id1-3-2-1-1-17-1">
                <text:number>1.</text:number>
                <text:p text:style-name="al">Landhorst, Klotweg 1 en 1a</text:p>
              </text:list-item>
              <text:list-item text:style-override="id1-3-2-1-1-17-2">
                <text:number>2.</text:number>
                <text:p text:style-name="al"> Ledeacker, Kerkveld 4</text:p>
              </text:list-item>
              <text:list-item text:style-override="id1-3-2-1-1-17-3">
                <text:number>3.</text:number>
                <text:p text:style-name="al">Oploo, Blauwstraat ong.</text:p>
              </text:list-item>
              <text:list-item text:style-override="id1-3-2-1-1-17-4">
                <text:number>4.</text:number>
                <text:p text:style-name="al">Oploo, Deurneseweg 32</text:p>
              </text:list-item>
              <text:list-item text:style-override="id1-3-2-1-1-17-5">
                <text:number>5.</text:number>
                <text:p text:style-name="al">Oploo, Deurneseweg 38</text:p>
              </text:list-item>
              <text:list-item text:style-override="id1-3-2-1-1-17-6">
                <text:number>6.</text:number>
                <text:p text:style-name="al">Oploo, Eerste Stichting 6</text:p>
              </text:list-item>
              <text:list-item text:style-override="id1-3-2-1-1-17-7">
                <text:number>7.</text:number>
                <text:p text:style-name="al">Oploo, Gemertseweg 22 en 26</text:p>
              </text:list-item>
              <text:list-item text:style-override="id1-3-2-1-1-17-8">
                <text:number>8.</text:number>
                <text:p text:style-name="al">Oploo, Grotestraat 2</text:p>
              </text:list-item>
              <text:list-item text:style-override="id1-3-2-1-1-17-9">
                <text:number>9.</text:number>
                <text:p text:style-name="al">Oploo, Striep 8</text:p>
              </text:list-item>
              <text:list-item text:style-override="id1-3-2-1-1-17-10">
                <text:number>10.</text:number>
                <text:p text:style-name="al">Oploo, Tweede Stichting 16</text:p>
              </text:list-item>
              <text:list-item text:style-override="id1-3-2-1-1-17-11">
                <text:number>11</text:number>
                <text:p text:style-name="al">Rijkevoort-De Walsert, Walsert 1</text:p>
              </text:list-item>
              <text:list-item text:style-override="id1-3-2-1-1-17-12">
                <text:number>12</text:number>
                <text:p text:style-name="al">Sint Anthonis, Bosweg 34</text:p>
              </text:list-item>
              <text:list-item text:style-override="id1-3-2-1-1-17-13">
                <text:number>13</text:number>
                <text:p text:style-name="al">Sint Anthonis, Boxmeerseweg 30</text:p>
              </text:list-item>
              <text:list-item text:style-override="id1-3-2-1-1-17-14">
                <text:number>14</text:number>
                <text:p text:style-name="al">Sint Anthonis, Den Hoek 12</text:p>
              </text:list-item>
              <text:list-item text:style-override="id1-3-2-1-1-17-15">
                <text:number>15</text:number>
                <text:p text:style-name="al">Sint Anthonis, Kempensbos 27 tegenover</text:p>
              </text:list-item>
              <text:list-item text:style-override="id1-3-2-1-1-17-16">
                <text:number>16</text:number>
                <text:p text:style-name="al">Sint Anthonis, Korte Striep 7</text:p>
              </text:list-item>
              <text:list-item text:style-override="id1-3-2-1-1-17-17">
                <text:number>17</text:number>
                <text:p text:style-name="al">Sint Anthonis, Lepelstraat 35a</text:p>
              </text:list-item>
              <text:list-item text:style-override="id1-3-2-1-1-17-18">
                <text:number>18</text:number>
                <text:p text:style-name="al">Sint Anthonis, Peelkant 25</text:p>
              </text:list-item>
              <text:list-item text:style-override="id1-3-2-1-1-17-19">
                <text:number>19</text:number>
                <text:p text:style-name="al">Sint Anthonis, Peelkant 33</text:p>
              </text:list-item>
              <text:list-item text:style-override="id1-3-2-1-1-17-20">
                <text:number>20</text:number>
                <text:p text:style-name="al">Sint Anthonis, Stevensbeekseweg 4a</text:p>
              </text:list-item>
              <text:list-item text:style-override="id1-3-2-1-1-17-21">
                <text:number>21</text:number>
                <text:p text:style-name="al">Sint Anthonis, Zandkant 13b</text:p>
              </text:list-item>
              <text:list-item text:style-override="id1-3-2-1-1-17-22">
                <text:number>22</text:number>
                <text:p text:style-name="al">Stevensbeek, Lactariaweg 13a</text:p>
              </text:list-item>
              <text:list-item text:style-override="id1-3-2-1-1-17-23">
                <text:number>23</text:number>
                <text:p text:style-name="al">Stevensbeek Lactariaweg 32</text:p>
              </text:list-item>
              <text:list-item text:style-override="id1-3-2-1-1-17-24">
                <text:number>24</text:number>
                <text:p text:style-name="al">Stevensbeek, Lindelaan 30</text:p>
              </text:list-item>
              <text:list-item text:style-override="id1-3-2-1-1-17-25">
                <text:number>25</text:number>
                <text:p text:style-name="al">Stevensbeek, Stevensbeekseweg 9</text:p>
              </text:list-item>
              <text:list-item text:style-override="id1-3-2-1-1-17-26">
                <text:number>26</text:number>
                <text:p text:style-name="al">Stevensbeek, Stevensbeekseweg 45</text:p>
              </text:list-item>
              <text:list-item text:style-override="id1-3-2-1-1-17-27">
                <text:number>27</text:number>
                <text:p text:style-name="al">Wanroij, Hank 33</text:p>
              </text:list-item>
              <text:list-item text:style-override="id1-3-2-1-1-17-28">
                <text:number>28</text:number>
                <text:p text:style-name="al">Wanroij, Lamperen 7</text:p>
              </text:list-item>
              <text:list-item text:style-override="id1-3-2-1-1-17-29">
                <text:number>29</text:number>
                <text:p text:style-name="al">Wanroij, Lamperen 12a</text:p>
              </text:list-item>
              <text:list-item text:style-override="id1-3-2-1-1-17-30">
                <text:number>30</text:number>
                <text:p text:style-name="al">Wanroij, Millseweg 19</text:p>
              </text:list-item>
              <text:list-item text:style-override="id1-3-2-1-1-17-31">
                <text:number>31</text:number>
                <text:p text:style-name="al">Wanroij, Molenstraat 50</text:p>
              </text:list-item>
              <text:list-item text:style-override="id1-3-2-1-1-17-32">
                <text:number>32</text:number>
                <text:p text:style-name="al">Wanroij, Noord 8</text:p>
              </text:list-item>
              <text:list-item text:style-override="id1-3-2-1-1-17-33">
                <text:number>33</text:number>
                <text:p text:style-name="al">Wanroij, Noord 14</text:p>
              </text:list-item>
              <text:list-item text:style-override="id1-3-2-1-1-17-34">
                <text:number>34</text:number>
                <text:p text:style-name="al">Westerbeek, Hondsbergweg 3a</text:p>
              </text:list-item>
              <text:list-item text:style-override="id1-3-2-1-1-17-35">
                <text:number>35</text:number>
                <text:p text:style-name="al">Westerbeek, Nieuweweg 4</text:p>
              </text:list-item>
              <text:list-item text:style-override="id1-3-2-1-1-17-36">
                <text:number>36</text:number>
                <text:p text:style-name="al">Westerbeek, Stevensstraat 35</text:p>
              </text:list-item>
            </text:list>
            <text:p text:style-name="common-al"> </text:p>
            <text:p text:style-name="common-al">Verder zijn twee planverbeteringen van het “Buitengebied Sint Anthonis 2013”, vastgesteld op 17 juni 2013 door de gemeenteraad, meegenomen. Deze verbeteringen hebben betrekking op de categorie-indeling van horecafuncties en de regeling voor de bescherming en het behoud van cultuurhistorische waarden. Ook is het bestemmingsplan ‘Buitengebied, Veegplan 1’ gerepareerd voor wat betreft de locatie Korte Striep 1 en 3. </text:p>
            <text:p text:style-name="common-al"> </text:p>
            <text:p text:style-name="common-al">
            <text:span text:style-name="nadrukvet">Beroep instellen</text:span>
          </text:p>
            <text:p text:style-name="common-al">Tegen het besluit tot vaststelling van het bestemmingsplan door de raad kan met ingang van 1 november 2017 gedurende een termijn van zes weken beroep worden ingesteld bij de Afdeling Bestuursrechtspraak van de Raad van State, Postbus 20019, 2500 EA Den Haag door:</text:p>
            <text:list text:style-name="id1-3-2-1-1-23">
              <text:list-item text:style-override="id1-3-2-1-1-23-1">
                <text:number>1.</text:number>
                <text:p text:style-name="al">een ieder tegen de wijzigingen van het bestemmingsplan ten opzichte van het ontwerpbestemmingsplan;</text:p>
              </text:list-item>
              <text:list-item text:style-override="id1-3-2-1-1-23-2">
                <text:number>2.</text:number>
                <text:p text:style-name="al">de belanghebbende die tijdig bij de raad zienswijzen heeft ingebracht tegen het gehele bestemmingsplan en;</text:p>
              </text:list-item>
              <text:list-item text:style-override="id1-3-2-1-1-23-3">
                <text:number>3.</text:number>
                <text:p text:style-name="al">de belanghebbende aan wie redelijkerwijs niet kan worden verweten dat hij zijn zienswijze niet tijdig bij de gemeenteraad heeft ingebracht tegen het ontwerpbestemmingsplan.</text:p>
              </text:list-item>
            </text:list>
            <text:p text:style-name="common-al"> </text:p>
            <text:p text:style-name="common-al">Het is ook mogelijk om digitaal beroep in te stellen via het digitaal loket van deze instantie. Kijk op <text:a xlink:href="https://digitaalloket.raadvanstate.nl/" xlink:type="simple">https://digitaalloket.raadvanstate.nl/</text:a> voor meer informatie.</text:p>
            <text:p text:style-name="common-al">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www.raadvanstate.nl</text:a>. Hier vindt u ook meer informatie over de beroepsprocedure.</text:p>
            <text:p text:style-name="common-al"> </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p text:style-name="common-al"> </text:p>
            <text:p text:style-name="common-al">
            <text:span text:style-name="nadrukvet">Heeft u nog vragen?</text:span>
          </text:p>
            <text:p text:style-name="common-al">Heeft u vragen, of begrijpt u een onderdeel van het bestemmingsplan niet? Neem dan gerust contact op met de heer R. Borst, op telefoonnummer 0485 – 388 888 of <text:a xlink:href="mailto:royborst@sintanthonis.nl" xlink:type="simple">royborst@sintanthonis.nl</text:a>.</text:p>
            <text:p text:style-name="common-al"/>
            <text:p text:style-name="last-al">Sint Anthonis, 30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9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9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9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Veegplan 4''</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1898</meta:user-defined>
    <meta:user-defined meta:name="OVERHEIDop.StcrtID/DC.identifier">stcrt-2017-61898</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8BPveegplan4-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