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uitbreiding bedrijfsterrein van Verboom autorecycling B.V. in Heerlen, Kapelweg 26A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uitbreiding bedrijfsterrein van Verboom autorecycling B.V. in Heerlen, Kapelweg 26A, 6415 RK te Heerlen (datum besluit </text:span>
            <text:span text:style-name="nadrukvet">is datum bekendmaking: </text:span>
            <text:span text:style-name="nadrukvet">19-10-2017</text:span>
            <text:span text:style-name="nadrukvet">, dossiernummer 126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9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89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89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uitbreiding bedrijfsterrein van Verboom autorecycling B.V. in Heerlen, Kapelweg 26A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7</meta:user-defined>
    <meta:user-defined meta:name="OVERHEIDop.publicationIssue">61891</meta:user-defined>
    <meta:user-defined meta:name="OVERHEIDop.StcrtID/DC.identifier">stcrt-2017-61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K 26</meta:user-defined>
    <meta:user-defined meta:name="OVERHEIDop.woonplaats">Heerlen</meta:user-defined>
    <meta:user-defined meta:name="OVERHEIDop.straatnaam">Kap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47 323967</meta:user-defined>
    <meta:user-defined meta:name="OVERHEIDop.versieInformatie"/>
  </office:meta>
</office:document-meta>
</file>