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Folgerster Loane 56 Drachtstercompagni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Burgemeester en wethouders van Smallingerland maken bekend dat zij in het kader van de Wet algemene bepalingen omgevingsrecht  van plan zijn vergunning te verlenen voor een scooter en (brom)fietswinkel aan de Folgerster Loane 56 te Drachtstercompagnie. </text:p>
            <text:p text:style-name="tussenkopcur">Doel van het plan</text:p>
            <text:p text:style-name="common-al">Het perceel Folgerster Loane 56 is in gebruik geweest als meubelwinkel. De nieuwe eigenaar wil in het bedrijfspand wonen in een bedrijfswoning. Naast de verkoop van scooters en (brom)fietsen komt er ondergeschikte detailhandel in andere producten (max. 40m2) en een pakketpunt van PostNL in het pand.</text:p>
            <text:p text:style-name="tussenkopcur">Bekijken</text:p>
            <text:p text:style-name="common-al">De ontwerpbeschikking met bijbehorende stukken ligt ter inzage:</text:p>
            <text:p text:style-name="common-al">• In het gemeentehuis aan de Gauke Boelensstraat 2 te Drachten, elke werkdag van 8.30 uur tot 16.30 uur en op donderdag tot 18.30 uur; </text:p>
            <text:p text:style-name="common-al">• Op de website www.smallingerland.nl/bestemmingsplannen-nu-ter-inzage;</text:p>
            <text:p text:style-name="common-al">• Op de landelijke website www.ruimtelijkeplannen.nl met plannummer NL.IMRO.0090. OV2017BGB060-0301</text:p>
            <text:p text:style-name="tussenkopcur">Reageren</text:p>
            <text:p text:style-name="common-al">Tijdens de reactietermijn van vrijdag 27 oktober tot en met donderdag 7 december kunt u een schriftelijke zienswijzen indienen. Een zienswijze moet gericht zijn aan het college van burgemeester en wethouders van Smallingerland, postbus 10.000 9200 HA Drachten. Voor meer informatie of voor het maken van een afspraak voor het mondeling indienen van zienswijzen kunt u contact opnemen met een medewerker van de eenheid Vergunningen en Handhaving van de afdeling Publiek, tel. (0512) 581234. </text:p>
            <text:p text:style-name="common-al"/>
            <text:p text:style-name="common-al">Wij maken u erop attent dat u slechts beroep tegen de uiteindelijke beschikking kunt indienen als u ook een zienswijze hebt ingebracht tegen de ontwerpbeschikking en u belanghebbende ben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5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85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85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Folgerster Loane 56 Drachtstercompagnie</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855</meta:user-defined>
    <meta:user-defined meta:name="OVERHEIDop.StcrtID/DC.identifier">stcrt-2017-61855</meta:user-defined>
    <meta:user-defined meta:name="OVERHEID.TaxonomieBeleidsagenda/OVERHEID.category">Ruimte en infrastructuur | Organisatie en beleid</meta:user-defined>
    <meta:user-defined meta:name="OVERHEIDop.Ruimtelijkplan/OVERHEIDop.bekendmakingBetreffendePlan">NL.IMRO.0090.OV2017BGB060-03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22LJ 56</meta:user-defined>
    <meta:user-defined meta:name="OVERHEIDop.woonplaats">Drachtstercompagnie</meta:user-defined>
    <meta:user-defined meta:name="OVERHEIDop.straatnaam">Folgerster Loan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826 572714</meta:user-defined>
    <meta:user-defined meta:name="OVERHEIDop.versieInformatie"/>
  </office:meta>
</office:document-meta>
</file>