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Gariperwei-Oud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wijzigingsplan Woon-werklocatie Gariperwei-Oudega op 23 oktober 2017 is vastgesteld. </text:p>
            <text:p text:style-name="tussenkopcur">Doel van het plan</text:p>
            <text:p text:style-name="common-al">Het Bestemmingsplan Buitengebied maakt het mogelijk om aan de Gariperwei te Oudega woon-werklocaties te realiseren. Het gebied is nu nog in gebruik als agrarische grond. Door dit wijzigingsplan is het mogelijk om twee nieuwe woningen in combinatie met een bijgebouw te bouwen. </text:p>
            <text:p text:style-name="tussenkopcur">Bekijken</text:p>
            <text:p text:style-name="common-al">Het wijzigingsplan ligt ter inzage:</text:p>
            <text:p text:style-name="common-al">• In het gemeentehuis aan de Gauke Boelensstraat 2 te Drachten, elke werkdag van 8.30 uur tot 16.30 uur en op donderdag tot 18.30 uur; </text:p>
            <text:p text:style-name="common-al">• Op de website www.smallingerland.nl/bestemmingsplannen-nu-ter-inzage;</text:p>
            <text:p text:style-name="common-al">• Op de landelijke website www.ruimtelijkeplannen.nl met plannummer NL.IMRO.0090. BW2017BGB055-0401.</text:p>
            <text:p text:style-name="tussenkopcur">Reageren</text:p>
            <text:p text:style-name="common-al">Gedurende de beroepstermijn van vrijdag 27 oktober tot en met donderdag 7 december 2017 kunt u beroep instellen bij de Afdeling bestuursrechtspraak van de Raad van State, Postbus 20019, 2500 EA 's-Gravenhage.  U kunt alleen beroep indienen als u een belanghebbende bent en kunt aantonen dat u redelijkerwijs niet in staat was om een zienswijze in te dienen. Voor de behandeling van uw beroep is griffierecht verschuldigd.</text:p>
            <text:p text:style-name="tussenkopcur">In werking treden </text:p>
            <text:p text:style-name="common-al">Het besluit tot vaststelling van het wijzigingsplan treedt in werking met ingang van de dag na afloop van de bovenvermelde beroepsterm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8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8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Gariperwei-Oudega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6</meta:user-defined>
    <meta:user-defined meta:name="OVERHEIDop.publicationIssue">61842</meta:user-defined>
    <meta:user-defined meta:name="OVERHEIDop.StcrtID/DC.identifier">stcrt-2017-61842</meta:user-defined>
    <meta:user-defined meta:name="OVERHEID.TaxonomieBeleidsagenda/OVERHEID.category">Ruimte en infrastructuur | Organisatie en beleid</meta:user-defined>
    <meta:user-defined meta:name="OVERHEID.Gemeente/DC.spatial">Smallingerland</meta:user-defined>
    <meta:user-defined meta:name="OVERHEIDop.Ruimtelijkplan/OVERHEIDop.bekendmakingBetreffendePlan">NL.IMRO.0090.BW2017BGB055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mallingerland</meta:user-defined>
    <meta:user-defined meta:name="OVERHEID.PostcodeHuisnummer/OVERHEIDop.postcodeHuisnummer">9216VK 38</meta:user-defined>
    <meta:user-defined meta:name="OVERHEIDop.woonplaats">Oudega</meta:user-defined>
    <meta:user-defined meta:name="OVERHEIDop.straatnaam">Gariperwei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lan|exb-2017-48745</meta:user-defined>
    <meta:user-defined meta:name="OVERHEID.EPSG28992/DC.spatial">196017 571556</meta:user-defined>
    <meta:user-defined meta:name="OVERHEIDop.versieInformatie"/>
  </office:meta>
</office:document-meta>
</file>