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reserveren twee parkeerplaatsen voor Service Punt Politie Eerbeek</text:p>
          </table:table-cell>
          <table:table-cell office:value-type="string" table:style-name="staatscourantkop.B.cell">
            <text:section text:name="plaatje_id1-3-1-1" text:style-name="plaatje">
              <text:p text:style-name="illustratie_id1-3-1-1-1"><draw:frame draw:style-name="illustratie_id1-3-1-1-1" text:anchor-type="paragraph" svg:width="40mm" svg:height="25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Burgemeester en wethouders van Brummen;</text:p>
            <text:p text:style-name="context_bottom"/>
          </text:section>
          <text:section text:name="considerans_id1-3-2-1-2" text:style-name="considerans">
            <text:p text:style-name="tussenkopcur">
            <text:span text:style-name="nadrukvet"/>
          </text:p>
            <text:p text:style-name="considerans.al">Gelet op het bepaalde in de Wegenverkeerswet 1994 (hierna: WVW 1994), het Reglement Verkeersregels en Verkeerstekens 1990 (hierna: RVV 1990) en het Besluit Administratieve Bepalingen inzake het Wegverkeer (hierna: BABW).</text:p>
            <text:p text:style-name="considerans.al">
            <text:span text:style-name="nadrukvet">Overwegende dat:</text:span>
          </text:p>
            <text:p text:style-name="considerans.al">- Sinds oktober 2017 aan de Stuijvenburchstraat 66 te Eerbeek een Politie Service Punt wordt ingericht en vanuit deze locatie vier (wijk)agenten werkzaam zijn;</text:p>
            <text:p text:style-name="considerans.al">- Vanuit dit Politie Service Punt de wijkagenten in spoedeisende gevallen direct met de auto weg moeten kunnen;</text:p>
            <text:p text:style-name="considerans.al">- De uitruktijd vanuit de parkeergarage, behorende bij de Stuijvenburchstraat 66, als te lang is beoordeeld;</text:p>
            <text:p text:style-name="considerans.al">- De politie daarom verzocht heeft om twee openbare parkeerplaatsen aan de Stuijvenburchstraat te reserveren voor de politievoertuigen;</text:p>
            <text:p text:style-name="considerans.al">- In de huidige situatie de parkeerdruk langs de Stuijvenburchstraat hoog is en de onttrekking van twee bestaande parkeerplaatsen uit de openbare ruimte de parkeerdruk extra zou vergroten;</text:p>
            <text:p text:style-name="considerans.al">- Daarom besloten is om vier extra parkeerplaatsen aan te leggen, waarvan twee gereserveerd worden voor politievoertuigen;</text:p>
            <text:p text:style-name="considerans.al">- gelet op artikel 2 van de WVW 1994 het plaatsen van borden E4 van bijlage 1 van het RVV 1990 strekt tot het in stand houden van de weg en het waarborgen van de bruikbaarheid ervan;</text:p>
            <text:p text:style-name="considerans.al">- de hiervoor genoemde verkeersmaatregelen gerealiseerd worden middels het toepassen van de verkeerstekens conform het RVV 1990;</text:p>
            <text:p text:style-name="considerans.al">- gelet op artikel 12 van het BABW voor het plaatsen van borden E4 van bijlage 1 van het RVV 1990 een verkeersbesluit is vereist;</text:p>
            <text:p text:style-name="considerans.al">- De Stuijvenburchstraat in beheer is bij de gemeente Brummen;</text:p>
            <text:p text:style-name="considerans.al">- De bovengenoemde weg een weg is als bedoeld in artikel 18, lid 1 onder d van de WVW 1994;</text:p>
            <text:p text:style-name="considerans.al">- gelet op dit artikel het college van burgemeester en wethouders van Brummen bevoegd is verkeersbesluiten te nemen voor de genoemde wegen;</text:p>
            <text:p text:style-name="considerans.al">- de bevoegdheid voor het nemen van verkeersbesluiten door het college van burgemeester en wethouders van Brummen in het mandaatbesluit van 8 maart 2017 is gemandateerd aan de procescoördinator Backoffice;</text:p>
            <text:p text:style-name="considerans.al">- gelet op artikel 24 van het BABW overleg is gevoerd met de politie, eenheid Oost-Nederland, district Noord en Oost Gelderland.</text:p>
            <text:p text:style-name="considerans.al">
            <text:span text:style-name="nadrukvet">Besluiten:</text:span>
          </text:p>
            <text:p text:style-name="considerans.al">- tot het aanleggen van vier parkeerplaatsen aan de Stuijvenburchstraat nabij het spoor, zoals aangegeven op bijgaande situatietekening;</text:p>
            <text:p text:style-name="considerans.al">- twee van deze parkeerplaatsen te reserveren voor politievoertuigen;</text:p>
            <text:p text:style-name="considerans.al">- uitvoering te geven aan dit besluit door verkeersbord model E4, volgens bijlage 1 RVV 1990, met onderbord “uitsluitend politievoertuigen” en onderbord OB504, in combinatie met een kruismarkering te plaatsen. </text:p>
            <text:p text:style-name="considerans.al">- dit verkeersbesluit in werking te laten treden op de dag zes weken na bekendmaking en te effectueren op het moment dat het verkeersbord met onderborden wordt geplaatst.</text:p>
            <text:p text:style-name="considerans.al">
            <text:span text:style-name="nadrukvet">Inzage</text:span>
          </text:p>
            <text:p text:style-name="considerans.al">Bekendmaking van dit besluit geschiedt door plaatsing van het besluit in de Staatscourant. Het besluit ligt ter inzage bij de receptie in het gemeentehuis van Brummen aan de Engelenburgerlaan 31 te Brummen.</text:p>
            <text:p text:style-name="considerans.al">
            <text:span text:style-name="nadrukvet">Bezwaar</text:span>
          </text:p>
            <text:p text:style-name="considerans.al">Op grond van de Algemene Wet Bestuursrecht (artikel 8:1 jo. 7:1) kunnen belanghebbenden bezwaar maken bij het college van burgemeester en wethouders. U moet dan binnen zes weken na de dag van de publicatie van dit besluit uw bezwaarschrift sturen aan het college van burgemeester en wethouders van de gemeente Brummen, t.a.v. “Bezwaarschriften”, postbus 5, 6971 AA Brummen. Het bezwaarschrift moet ondertekend zijn en moet in ieder geval bevatten:</text:p>
            <text:p text:style-name="considerans.al">a. uw naam en adres;</text:p>
            <text:p text:style-name="considerans.al">b. de dagtekening;</text:p>
            <text:p text:style-name="considerans.al">c. een omschrijving van het besluit waartegen uw bezwaar zich richt;</text:p>
            <text:p text:style-name="considerans.al">d. de gronden van uw bezwaar.</text:p>
            <text:p text:style-name="considerans.al">Als u bezwaar maakt, wordt de werking van dit bezwaar niet stop gezet. Mocht u dat willen en u heeft een spoedeisend belang, dan kunt u een verzoek om een voorlopige voorziening indienen bij de voorzieningenrechter van de Rechtbank Gelderland, Locatie Arnhem, Postbus 9030, 6800 EM Arnhem. Aan een dergelijk verzoek zijn afzonderlijke kosten verbonden.</text:p>
            <text:p text:style-name="considerans.al">Aldus vastgesteld op 19 oktober 2017.</text:p>
            <text:p text:style-name="considerans.al">Burgemeester en wethouders van Brummen,</text:p>
            <text:p text:style-name="considerans.al">Namens dezen,</text:p>
            <text:p text:style-name="considerans.al">A. Noordermeer (procescoördinator Backoffice)</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808</text:span><text:line-break/><text:date style:data-style-name="dag" text:fixed="true" text:date-value="2017-10-26"/><text:line-break/><text:date style:data-style-name="jaar" text:fixed="true" text:date-value="2017-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1808</text:span><text:date style:data-style-name="nicedate" text:fixed="true" text:date-value="2017-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1808</text:span><text:date style:data-style-name="nicedate" text:fixed="true" text:date-value="2017-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reserveren twee parkeerplaatsen voor Service Punt Politie Eerbeek</meta:user-defined>
    <meta:user-defined meta:name="OVERHEIDop.doctype">Officiële Publicaties, versie 1.1</meta:user-defined>
    <meta:user-defined meta:name="DCTERMS.W3CDTF/OVERHEIDop.jaargang">2017</meta:user-defined>
    <meta:user-defined meta:name="DCTERMS.W3CDTF/DCTERMS.available">2017-10-26</meta:user-defined>
    <meta:user-defined meta:name="OVERHEIDop.publicationIssue">61808</meta:user-defined>
    <meta:user-defined meta:name="OVERHEIDop.StcrtID/DC.identifier">stcrt-2017-61808</meta:user-defined>
    <meta:user-defined meta:name="DCTERMS.alternative">Gemeente Brummen - reserveren twee parkeerplaatsen voor Service Punt Politie Eerbeek - Stuijvenburchstraat 66 Eerbeek</meta:user-defined>
    <meta:user-defined meta:name="OVERHEID.Organisatietype/OVERHEID.organisationType">gemeente</meta:user-defined>
    <meta:user-defined meta:name="OVERHEID.Gemeente/OVERHEID.authority">Brummen</meta:user-defined>
    <meta:user-defined meta:name="OVERHEID.Gemeente/DC.creator">Brummen</meta:user-defined>
    <meta:user-defined meta:name="OVERHEID.TaxonomieBeleidsagenda/OVERHEID.category">Verkeer | Organisatie en beleid</meta:user-defined>
    <meta:user-defined meta:name="OVERHEID.Gemeente/DC.spatial">Brumm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