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Stichting DBC-Onderhoud 2004–2017 en de Nederlandse Zorgautoriteit vanaf 2006</text:h>
      <text:p text:style-name="ifm_p_font.italic_mt.7.4mm_ifm">kenmerk: NA/2017/1258835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Stichting DBC-Onderhoud 2004–2017 en de Nederlandse Zorgautoriteit vanaf 2006 en de daarbij behorende toelichting worden vastgesteld.</text:p>
      <text:h text:style-name="ifm_p_font.bold_mt.5.08mm_page.keep-with-next_ifm" text:outline-level="2">Artikel<text:s/>2<text:s/></text:h>
      <text:p text:style-name="ifm_p_mt.4.23mm_ifm">De selectielijst</text:p>
      <text:p text:style-name="ifm_p_indent.-5mm_mleft.5mm_ifm">•<text:tab/>Selectielijst van de Nederlandse Zorgautoriteit en rechtsvoorgangers op het beleidsterrein Toezicht en regulering in de gezondheidszorg, 1949– , Stcrt. 2011, 659</text:p>
      <text:p text:style-name="ifm_p_ifm">wordt afgesloten vanaf 30 september 2006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8 oktober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De selectielijst behorend bij deze beschikking zal beschikbaar gesteld worden via www.nationaalarchief.nl/waardering-selectie/selectielijsten</text:p>
      <text:p text:style-name="ifm_p_mt.3.7mm_ifm">Een belanghebbende kan tegen dit besluit beroep instellen bij de rechtbank 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1805</text:span><text:tab/>1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1805</text:span><text:tab/>1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Stichting DBC-Onderhoud 2004–2017 en de Nederlandse Zorgautoriteit vanaf 2006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18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18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an de Stichting DBC-Onderhoud 2004–2017 en de Nederlandse Zorgautoriteit vanaf 2006</meta:user-defined>
    <meta:user-defined meta:name="DCTERMS.alternative"/>
    <meta:user-defined meta:name="DCTERMS.W3CDTF/OVERHEIDop.datumOndertekening">2017-10-18</meta:user-defined>
    <meta:user-defined meta:name="DCTERMS.W3CDTF/DCTERMS.available">2017-11-01</meta:user-defined>
    <meta:user-defined meta:name="OVERHEIDop.Ruimtelijkplan/OVERHEIDop.bekendmakingBetreffendePlan"/>
  </office:meta>
</office:document-meta>
</file>