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0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ingevolge de Waterwet ten behoeve van Waterkrachtcentrale Alphen/Lith, gemeente West Maas en Waal,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geeft, ter voldoening aan het bepaalde in de Algemene wet bestuursrecht (uniforme openbare voorbereidingsprocedure), kennis van het voornemen om positief te beschikken op de aanvraag om vergunning ingevolge de Waterwet van Nuon Energy Sourcing N.V. te Amsterdam. De aanvraag betreft het onttrekken aan en het rengen van water in de rivier de Maas en ziet op een experiment met visbeschermende maatregelen, te weten Migromat voor aal en een early warning systeem voor smolts.</text:p>
      <text:h text:style-name="ifm_p_font.italic_mt.5.08mm_page.keep-with-next_ifm" text:outline-level="6">Terinzagelegging</text:h>
      <text:p text:style-name="ifm_p_mt.4.23mm_ifm">De ontwerpbeschikking en de aanvraag liggen vanaf 2 november 2017 gedurende zes weken ter inzage op de volgende adressen:</text:p>
      <text:p text:style-name="ifm_p_indent.-7mm_mleft.7mm_ifm">1.<text:tab/>het kantoor van Rijkswaterstaat Zuid-Nederland, Avenue Céramique 125, 6225 KV Maastricht, op werkdagen van 9.00 uur tot 16.00 uur, alsmede buiten kantooruren na telefonische afspraak;</text:p>
      <text:p text:style-name="ifm_p_indent.-7mm_mleft.7mm_ifm">2.<text:tab/>het gemeentehuis van de gemeente West Maas en Waal, Dijkstraat 11, 6658 AG Beneden-Leeuwen.</text:p>
      <text:h text:style-name="ifm_p_font.italic_mt.5.08mm_page.keep-with-next_ifm" text:outline-level="6">Zienswijze(n)</text:h>
      <text:p text:style-name="ifm_p_mt.4.23mm_ifm">Eenieder kan binnen de bovengenoemde termijn van terinzagelegging zienswijzen hieromtrent kenbaar maken bij Rijkswaterstaat Zuid-Nederland, afdeling Vergunningverlening, Postbus 25, 6200 MA Maastricht.</text:p>
      <text:h text:style-name="ifm_p_font.italic_mt.5.08mm_page.keep-with-next_ifm" text:outline-level="6">Inlichtingen</text:h>
      <text:p text:style-name="ifm_p_mt.4.23mm_ifm">Voor het verkrijgen van nadere informatie kunt u tijdens kantooruren contact opnemen met de heer R. Kwanten van de afdeling Vergunningverlening Rijkswaterstaat Zuid-Nederland, telefoon 06 – 53 88 18 23.</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804</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804</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ingevolge de Waterwet ten behoeve van Waterkrachtcentrale Alphen/Lith, gemeente West Maas en Waal,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1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0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chikking ingevolge de Waterwet ten behoeve van Waterkrachtcentrale Alphen/Lith, gemeente West Maas en Waal, Rijkswaterstaat</meta:user-defined>
    <meta:user-defined meta:name="DCTERMS.W3CDTF/DCTERMS.available">2017-11-01</meta:user-defined>
    <meta:user-defined meta:name="OVERHEIDop.Ruimtelijkplan/OVERHEIDop.bekendmakingBetreffendePlan"/>
  </office:meta>
</office:document-meta>
</file>