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0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luit selectielijst Koninklijke Notariële Beroepsorganisatie vanaf 2013</text:h>
      <text:p text:style-name="ifm_p_font.italic_mt.7.4mm_ifm">kenmerk: NA/2017/1263254</text:p>
      <text:p text:style-name="ifm_p_mt.3.7mm_ifm">De Minister van Onderwijs, Cultuur en Wetenschap,</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de Koninklijke Notariële Beroepsorganisatie vanaf 2013 (1996) en de daarbij behorende toelichting worden vastgesteld.</text:p>
      <text:h text:style-name="ifm_p_font.bold_mt.5.08mm_page.keep-with-next_ifm" text:outline-level="2">Artikel<text:s/>2<text:s/></text:h>
      <text:p text:style-name="ifm_p_mt.4.23mm_ifm">De selectielijst</text:p>
      <text:p text:style-name="ifm_p_indent.-5mm_mleft.5mm_ifm">•<text:tab/>Selectielijst voor de neerslag van de handelingen van de Koninklijke Notariële Beroepsorganisatie en de onder hem ressorterende actoren, de Stichting Beroepsopleiding Notariaat, de Bewaarders en de Notarissen op het beleidsterrein Notariaat over de periode na 1975, Stcrt. 2005, 212.</text:p>
      <text:p text:style-name="ifm_p_ifm">wordt afgesloten per 1 januari 2013 voor de actoren waarvoor de Koninklijke Notariële Beroepsorganisatie zorgdrager is.</text:p>
      <text:p text:style-name="ifm_p_indent.-5mm_mleft.5mm_ifm">•<text:tab/>Uit de Selectielijst neerslag handelingen Koninklijke Notariële Beroepsorganisatie beleidsterrein Notarissen vanaf 1945 worden de handelingen met betrekking tot het centraal testamentenregister (handeling 73, 131 en 132, actor KNB) afgesloten per 1 januari 2013, Stcrt. 2007, 220.</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8 oktober 2017
               </text:p>
      <text:p text:style-name="ifm_p_font.italic_mt.3.7mm_ifm">De Minister van Onderwijs, Cultuur en Wetenschap,<text:line-break/>namens deze,<text:line-break/>de algemene rijksarchivaris,<text:line-break/>M.L.<text:s/>Engelhard</text:p>
      <text:p text:style-name="ifm_p_mt.3.7mm_ifm">De selectielijst behorend bij deze beschikking zal beschikbaar gesteld worden via www.nationaalarchief.nl/waardering-selectie/selectielijsten</text:p>
      <text:p text:style-name="ifm_p_mt.3.7mm_ifm">Een belanghebbende kan tegen dit besluit beroep instellen bij de rechtbank binnen het rechtsgebied waar hij zijn woonplaats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800</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800</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sbesluit selectielijst Koninklijke Notariële Beroepsorganisatie vanaf 2013</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sbesluit selectielijst Koninklijke Notariële Beroepsorganisatie vanaf 2013</meta:user-defined>
    <meta:user-defined meta:name="DCTERMS.alternative"/>
    <meta:user-defined meta:name="DCTERMS.W3CDTF/OVERHEIDop.datumOndertekening">2017-10-18</meta:user-defined>
    <meta:user-defined meta:name="DCTERMS.W3CDTF/DCTERMS.available">2017-11-01</meta:user-defined>
    <meta:user-defined meta:name="OVERHEIDop.Ruimtelijkplan/OVERHEIDop.bekendmakingBetreffendePlan"/>
  </office:meta>
</office:document-meta>
</file>