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9DE48-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Plutostraat 48 in verband met het feit dat er de gebruiker geen auto meer heeft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Plutostraat 48 op te heffen;</text:p>
            <text:p text:style-name="common-al">Alkmaar, 24-10-2017</text:p>
            <text:p text:style-name="common-al">Met vriendelijke groet,</text:p>
            <text:p text:style-name="common-al">het college van burgemeester en wethouders van de gemeente Alkmaar,</text:p>
            <text:p text:style-name="common-al">namens deze,</text:p>
            <text:p text:style-name="common-al">M.Van Dam,</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9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9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9DE48- Gehandicaptenparkeerplaats op kenteken</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97</meta:user-defined>
    <meta:user-defined meta:name="OVERHEIDop.StcrtID/DC.identifier">stcrt-2017-61797</meta:user-defined>
    <meta:user-defined meta:name="DCTERMS.alternative">Gemeente Alkmaar - opheffen GPP Plutostraat 48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9DG 76</meta:user-defined>
    <meta:user-defined meta:name="OVERHEIDop.woonplaats">Oudorp</meta:user-defined>
    <meta:user-defined meta:name="OVERHEIDop.straatnaam">Plut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9DE48</meta:user-defined>
    <meta:user-defined meta:name="DCTERMS.abstract">opheffen GPP Plutostraat 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361 515788</meta:user-defined>
    <meta:user-defined meta:name="OVERHEIDop.versieInformatie"/>
  </office:meta>
</office:document-meta>
</file>