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784</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5 september 2017, nummer CvTE-17.01530, houdende wijziging van de Regeling vaststelling syllabus centraal examen mbo Nederlandse taal referentieniveau 3F</text:h>
      <text:p text:style-name="ifm_p_mt.3.7mm_ifm">Het College voor Toetsen en Examens,</text:p>
      <text:p text:style-name="ifm_p_mt.3.7mm_ifm">Gelet op artikel 3 van de Wet College voor toetsen en examens en artikel 6, eerste lid onderdeel a, van het Examen- en kwalificatiebesluit beroepsopleidingen WEB;</text:p>
      <text:p text:style-name="ifm_p_mt.3.7mm_ifm">Gezien de goedkeuring van de Minister van Onderwijs, Cultuur en Wetenschap, gegeven op 23 oktober 2017, nummer 1265456,</text:p>
      <text:p text:style-name="ifm_p_mt.3.7mm_indent.0mm_ifm">Besluit:</text:p>
      <text:h text:style-name="ifm_p_font.bold_mt.5.08mm_page.keep-with-next_ifm" text:outline-level="2">ARTIKEL<text:s/>I<text:s/>WIJZIGING VAN DE REGELING VASTSTELLING SYLLABUS CENTRAAL EXAMEN MBO NEDERLANDSE TAAL REFERENTIENIVEAU 3F</text:h>
      <text:p text:style-name="ifm_p_font.roman_mt.4.23mm_ifm">De syllabus Nederlandse taal referentieniveau 3F als vastgesteld bij de Regeling vaststelling syllabus centraal examen mbo Nederlandse taal referentieniveau 3F wordt vervangen door de herziene syllabus als vastgesteld bij deze regeling.</text:p>
      <text:h text:style-name="ifm_p_font.bold_mt.5.08mm_page.keep-with-next_ifm" text:outline-level="2">ARTIKEL<text:s/>II<text:s/>BEKENDMAKING EN INWERKINGTREDING</text:h>
      <text:p text:style-name="ifm_p_mt.4.23mm_indent.-7mm_mleft.7mm_ifm">1.<text:tab/>Deze regeling zal met de toelichting in de Staatscourant worden geplaatst.</text:p>
      <text:p text:style-name="ifm_p_mt.3.7mm_indent.-7mm_mleft.7mm_ifm">2.<text:tab/>De in artikel I genoemde syllabus wordt gepubliceerd op www.examenbladmbo.nl.</text:p>
      <text:p text:style-name="ifm_p_mt.3.7mm_indent.-7mm_mleft.7mm_ifm">3.<text:tab/>Deze regeling treedt in werking met ingang van 1 augustus 2018.</text:p>
      <text:p text:style-name="ifm_p_font.italic_mt.3.7mm_ifm">Het College voor Toetsen en Examens, de voorzitter,<text:line-break/>P.J.J.<text:s/>Hendrikse</text:p>
      <text:h text:style-name="ifm_p_font.bold_mt.5.08mm_page.break-before_ifm" text:outline-level="3">TOELICHTING</text:h>
      <text:h text:style-name="ifm_p_font.bold_mt.5.08mm_page.keep-with-next_ifm" text:outline-level="4">Algemeen</text:h>
      <text:p text:style-name="ifm_p_mt.4.23mm_ifm">Aanpassing van de Regeling vaststelling syllabus centraal examen mbo Nederlandse taal referentieniveau 3F van 15 april 2014. De wijziging opgenomen in artikel I, betreft een herziene vaststelling van de syllabus Nederlandse taal 3F. De wijziging gaat in per 1 augustus 2018.</text:p>
      <text:p text:style-name="ifm_p_ifm">De syllabus is gebaseerd op het Besluit referentieniveaus Nederlandse taal en rekenen. De verankering van het referentieniveau Nederlandse taal 3F aan de kwalificatiedossiers volgt uit de Regeling vaststelling kwalificatiedossiers en opleidingsdomeinen 2012 en de Regeling gedeeltelijke centrale examinering Nederlandse taal.</text:p>
      <text:h text:style-name="ifm_p_font.bold-italic_mt.5.08mm_page.keep-with-next_ifm" text:outline-level="5">Achtergrond</text:h>
      <text:p text:style-name="ifm_p_mt.4.23mm_ifm">De nieuwe syllabus geeft de vaststellingscommissie concrete handvatten voor het vaststellen van opgaven en biedt mbo-docenten extra houvast voor datgene wat er geëxamineerd wordt. Daarnaast biedt de nieuwe syllabus ruimte om naast de gedefinieerde tekstsoorten (informatieve, betogende en instructieve teksten) ook hybride tekstvormen te gebruiken, waarin bijvoorbeeld zowel informatieve als betogende delen een plek hebben.</text:p>
      <text:p text:style-name="ifm_p_mt.3.7mm_ifm">Deze wijzigingsregeling wijzigt de syllabus als vastgesteld bij de Regeling vaststelling syllabus centraal examen mbo Nederlandse taal referentieniveau 3F, en voorziet in een herziene syllabus Nederlandse taal 3F.</text:p>
      <text:p text:style-name="ifm_p_indent.-5mm_mleft.5mm_ifm">–<text:tab/>De <text:span text:style-name="ifm_span_font.italic_ifm">Inleiding</text:span> is herschreven en de paragraaf <text:span text:style-name="ifm_span_font.italic_ifm">Uitgangspunten bij het examen</text:span> is vervangen door de paragrafen 1 <text:span text:style-name="ifm_span_font.italic_ifm">Opbouw van de syllabus</text:span> en 2 <text:span text:style-name="ifm_span_font.italic_ifm">Formele inkadering.</text:span> Hierbij is gestreefd naar helderheid over de status van en de te verwachten componenten in de syllabus, en duidelijkheid over de wettelijke basis (waar in de eerdere versie slechts ten dele aan gerefereerd werd).</text:p>
      <text:p text:style-name="ifm_p_indent.-5mm_mleft.5mm_ifm">–<text:tab/>Waar van toepassing zijn de beschrijvingen in de originele vormgeving overgenomen uit het <text:span text:style-name="ifm_span_font.italic_ifm">Referentiekader Nederlandse taal</text:span>, zodat niet alleen de niveaus 2F en 3F te zien zijn, maar ook de niveaus 1F en 4F. Hiermee komt de nadruk minder op de vergelijking tussen 2F en 3F te liggen, maar kunnen ook het onderliggende en bovenliggende niveau in de vergelijking worden betrokken. Dit gewijzigde format maakt daarnaast duidelijker welke tekst letterlijk uit het <text:span text:style-name="ifm_span_font.italic_ifm">Referentiekader Nederlandse taal</text:span> komt en welke tekst hier een toelichting of operationalisatie van vormt.</text:p>
      <text:p text:style-name="ifm_p_indent.-5mm_mleft.5mm_ifm">–<text:tab/>In paragraaf 4.2 is expliciet vermeld dat ook teksten met meerdere tekstdoelen (de eerdergenoemde hybride tekstvormen) in het examen kunnen voorkomen.</text:p>
      <text:p text:style-name="ifm_p_indent.-5mm_mleft.5mm_ifm">–<text:tab/>De tekst is met het oog op de leesbaarheid begrijpelijker verwoord.</text:p>
      <text:p text:style-name="ifm_p_indent.-5mm_mleft.5mm_ifm">–<text:tab/>In paragraaf 4 <text:span text:style-name="ifm_span_font.italic_ifm">Lezen</text:span> en paragraaf 5 <text:span text:style-name="ifm_span_font.italic_ifm">Luisteren</text:span> is de toelichting van de kenmerken van taakuitvoering herschreven en voorzien van voorbeeldvragen die afkomstig zijn uit het huidige voorbeeldexamen.</text:p>
      <text:p text:style-name="ifm_p_indent.-5mm_mleft.5mm_ifm">–<text:tab/>De specifieke lijst drogredenen is uit de tekst verwijderd omdat voor andere onderdelen (zoals functies van eenheden, typen relaties), ook geen lijsten zijn opgenomen.</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784</text:span><text:tab/>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784</text:span><text:tab/>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5 september 2017, nummer CvTE-17.01530, houdende wijziging van de Regeling vaststelling syllabus centraal examen mbo Nederlandse taal referentieniveau 3F</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17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78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 van de Wet College voor toetsen en examens en artikel 6, eerste lid onderdeel a, van het Examen- en kwalificatiebesluit beroepsopleidingen WEB</meta:user-defined>
    <meta:user-defined meta:name="DC.title">Regeling van het College voor Toetsen en Examens van 25 september 2017, nummer CvTE-17.01530, houdende wijziging van de Regeling vaststelling syllabus centraal examen mbo Nederlandse taal referentieniveau 3F</meta:user-defined>
    <meta:user-defined meta:name="DCTERMS.alternative"/>
    <meta:user-defined meta:name="DCTERMS.W3CDTF/OVERHEIDop.datumOndertekening">2017-09-25</meta:user-defined>
    <meta:user-defined meta:name="DCTERMS.W3CDTF/DCTERMS.available">2017-11-01</meta:user-defined>
    <meta:user-defined meta:name="OVERHEIDop.Ruimtelijkplan/OVERHEIDop.bekendmakingBetreffendePlan"/>
  </office:meta>
</office:document-meta>
</file>