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 van MMC Coevorden te Coevorden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MMC Coevorden (22E06)</text:p>
      <text:p text:style-name="ifm_p_ifm">Locatie: Coevorderkanaal 9A, 7742 PA Coevorden</text:p>
      <text:p text:style-name="ifm_p_ifm">Activiteit: Het laden van droge accu’s</text:p>
      <text:p text:style-name="ifm_p_ifm">Ontvangstdatum: 9 oktober 2017</text:p>
      <text:p text:style-name="ifm_p_ifm">Zaaknummer: 2017/0154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1781</text:span><text:tab/>1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1781</text:span><text:tab/>1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activiteit van MMC Coevorden te Coevord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7742PA9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1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17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Economie | Ondernemen</meta:user-defined>
    <meta:user-defined meta:name="DC.title">Kennisgeving melding activiteit van MMC Coevorden te Coevorden, Inspectie Leefomgeving en Transport</meta:user-defined>
    <meta:user-defined meta:name="DCTERMS.W3CDTF/DCTERMS.available">2017-11-01</meta:user-defined>
    <meta:user-defined meta:name="OVERHEIDop.Ruimtelijkplan/OVERHEIDop.bekendmakingBetreffendePlan"/>
  </office:meta>
</office:document-meta>
</file>