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van het bestemmingsplan “Leersum Rijksstraat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8 van de Wet ruimtelijke ordening bekend dat de gemeenteraad op 12 oktober 2017 het bestemmingsplan Leersum Rijksstraatweg gewijzigd heeft vastgesteld (identificatienummer: NL.IMRO.1581.LSMrijksstraatweg-VA01). Het gewijzigd vastgestelde bestemmingsplan, het vaststellingsbesluit en de daarop betrekking hebbende stukken liggen voor iedereen ter inzage met ingang van 27 oktober 2017 tot en met 8 december 2017. </text:p>
            <text:p text:style-name="common-al">
            <text:span text:style-name="nadrukcur">Wat houdt dit bestemmingsplan in?</text:span>
          </text:p>
            <text:p text:style-name="common-al">Het bestemmingsplan beoogt de planologisch-juridische basis voor de inrichting van het ruimtelijk beheer in het plangebied Leersum Rijksstraatweg. Het betreft een actualisatieplan dat meerdere oude bestemmingsplannen vervangt. Het plangebied omvat globaal het gebied ter weerszijden van de Rijksstraatweg in Leersum, met uitzondering van twee ontwikkellocaties ter hoogte van de Prins Mauritslaan. De gronden ten zuiden van de Rijksstraatweg tussen de Boerenbuurt en de Nieuwe Steeg maken tevens deel uit van het plangebied. </text:p>
            <text:p text:style-name="common-al">Ten opzichte van het ontwerpplan zijn meerdere wijzigingen in het vastgestelde plan doorgevoerd. Wat deze wijzigingen zijn kunt u teruglezen in de Nota Zienswijzen die samen met het vastgestelde plan ter inzage ligt. </text:p>
            <text:p text:style-name="common-al">Aangezien het hier een conserverend bestemmingsplan betreft is er geen exploitatieplan vastgesteld.</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tijdens de openingsuren.</text:p>
            <text:p text:style-name="common-al">
            <text:span text:style-name="nadrukcur">Hoe kunt u reageren?</text:span>
          </text:p>
            <text:p text:style-name="common-al">Met ingang van 28 oktober 2017 tot en met 8 december 2017 kan beroep worden ingesteld door:</text:p>
            <text:list text:style-name="id1-3-2-1-1-11">
              <text:list-item text:style-override="id1-3-2-1-1-11-1">
                <text:number>a.</text:number>
                <text:p text:style-name="al">een belanghebbende die tijdig bij de gemeenteraad een zienswijze tegen het ontwerp bestemmingsplan kenbaar heeft gemaakt;</text:p>
              </text:list-item>
              <text:list-item text:style-override="id1-3-2-1-1-11-2">
                <text:number>b.</text:number>
                <text:p text:style-name="al">een belanghebbende aan wie redelijkerwijs niet verweten kan worden, dat hij of zij niet tijdig een zienswijze naar voren heeft gebracht bij de gemeenteraad tegen het ontwerpbestemmingsplan;</text:p>
              </text:list-item>
              <text:list-item text:style-override="id1-3-2-1-1-11-3">
                <text:number>a.</text:number>
                <text:p text:style-name="al"> een belanghebbende die bedenkingen heeft tegen de bij de vaststelling van het bestemmingsplan aangebrachte wijzigingen.</text:p>
              </text:list-item>
            </text:list>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 xlink:type="simple">www.raadvanstate.nl </text:a></text:p>
            <text:p text:style-name="common-al">
            <text:span text:style-name="nadrukcur">Inwerkingtreden van het bestemmingsplan</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2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72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72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van het bestemmingsplan “Leersum Rijksstraatweg”</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727</meta:user-defined>
    <meta:user-defined meta:name="OVERHEIDop.StcrtID/DC.identifier">stcrt-2017-61727</meta:user-defined>
    <meta:user-defined meta:name="OVERHEID.TaxonomieBeleidsagenda/OVERHEID.category">Ruimte en infrastructuur | Organisatie en beleid</meta:user-defined>
    <meta:user-defined meta:name="OVERHEID.Gemeente/DC.spatial">Utrechtse Heuvelrug</meta:user-defined>
    <meta:user-defined meta:name="OVERHEIDop.Ruimtelijkplan/OVERHEIDop.bekendmakingBetreffendePlan">NL.IMRO.1581.LSMrijksstraatweg-VA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