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Orteliusstraat 369 aanleg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35</text:span>
            <text:span text:style-name="nadrukvet">9</text:span>
            <text:span text:style-name="nadrukvet">2</text:span>
            <text:span text:style-name="nadrukvet"/>
            <text:span text:style-name="nadrukvet">d.d. </text:span>
            <text:span text:style-name="nadrukvet">13-10-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HB-053-R in het bezit is van een gehandicaptenkaart “bestuurder”;</text:p>
              </text:list-item>
              <text:list-item text:style-override="id1-3-2-1-1-6-2">
                <text:number>•</text:number>
                <text:p text:style-name="al">dat er geen garage of oprit aanwezig is en dat er in de directe omgeving van de Orteliusstraat 36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Orteliusstraat 369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Orteliusstraat 369; (parkeervaknummer 118191487569 ) uitsluitend bestemd voor het door vergunninghouder in gebruik zijnde motorvoertuig met kenteken nummer HB-053-R)</text:p>
            <text:list text:style-name="id1-3-2-1-1-9">
              <text:list-item text:style-override="id1-3-2-1-1-9-1">
                <text:number>1.</text:number>
                <text:p text:style-name="al">hiermee één parkeerplaats te onttrekken aan het reguliere parkeerareaal;</text:p>
              </text:list-item>
              <text:list-item text:style-override="id1-3-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1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1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1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Orteliusstraat 369 aanleg gehandicapten parkeerplaat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19</meta:user-defined>
    <meta:user-defined meta:name="OVERHEIDop.StcrtID/DC.identifier">stcrt-2017-61719</meta:user-defined>
    <meta:user-defined meta:name="DCTERMS.alternative">Gemeente Amsterdam - aanleg gehandicaptenparkeerplaats - Orteliusstraat 3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592</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