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slotenverklaring Beukenlaan te Doornspijk voor voertuigen op meer dan twee wielen uitgezonderd bestemmingsverkeer </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e grootst mogelijke meerderheid van de particuliere wegeigenaren annex aanwonenden van de Beukenlaan heeft aangegeven veel hinder te ondervinden van verkeer wat over de Beukenlaan rijdt. Door te zware belasting van de Beukenlaan ontstaan er gaten en kuilen in de onverharde weg. Reparatie daarvan komt voor rekening van de wegeigenaren. Verder ondervinden zij stofoverlast door dit verkeer. Daarom hebben zij ons verzocht een verkeersbesluit te nemen dat de Beukenlaan gesloten verklaart voor voertuigen op meer dan 2 wielen, uitgezonderd bestemmingsverkeer.</text:p>
            <text:p text:style-name="considerans.al">Wij onderkennen dit probleem, en op grond van de aangedragen argumenten willen wij meewerken aan het inwilligen van dit verzoek.</text:p>
            <text:p text:style-name="considerans.al">Met deze te nemen maatregelen wordt artikel 2, lid 1c (het in stand houden van de weg en het waarborgen van de bruikbaarheid daarvan), lid 2a (het voorkomen of beperken van door het verkeer veroorzaakte overlast, hinder of schade alsmede de gevolgen voor het milieu) en lid 2b (het voorkomen of beperken van door het verkeer veroorzaakte aantasting van het karakter of van de functie van objecten of gebieden) van de Wegenverkeerswet 1994 gewaarborgd. Het gebruik van de onverharde weg door verkeer naar een niet aan deze weg gelegen publieke bestemming kan dermate veel stofoverlast veroorzaken dat dit raakt aan de openbare orde. </text:p>
            <text:p text:style-name="considerans.al">Het verzoek is gedaan namens de grootst mogelijke meerderheid van de wegeigenaren. Een van de wegeigenaren kon volgens de andere wegeigenaren redelijkerwijs niet in het verzoek betrokken worden omdat deze woonachtig is in het buitenland. Zonder bij de mede-wegeigenaren bekende contactgegevens.</text:p>
            <text:p text:style-name="considerans.al">Wij hebben overwogen dat het ons niet aannemelijk lijkt dat de belangen van de betrokken wegeigenaar in dezen afwijkt van de belangen van de briefschrijvende mede-wegeigenaren. Verder lijkt het ons niet aannemelijk dat de betreffende wegeigenaar door dit besluit in zijn belangen wordt geschaad. Tenslotte heeft de betrokken eigenaar de mogelijkheid om zich in het kader van de openbare procedure die dit besluit doorloopt alsnog uit te spreken tegen dit (voorgenomen) verkeersbesluit.</text:p>
            <text:p text:style-name="considerans.al">Het genoemde weggedeelte ligt buiten de bebouwde kom van Doornspijk en is eigendom van en in beheer bij de aanwonenden. De gemeente Elburg is op grond van artikel 18, lid 1d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11 september 2017 geadviseerd dat de voorgestelde bordencombinatie juridisch correct is. Vanuit deze invalshoek adviseren zij positief. Mocht aan dit besluit de verwachting gekoppeld zijn dat de politie uitgebreid zal handhaven dan adviseert de politie alsnog negatief. </text:p>
            <text:p text:style-name="considerans.al">Het ontwerpbesluit heeft van 6 september t/m 17 oktober 2017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p text:style-name="al"/>
            <text:p text:style-name="al">Op grond van het voorgaande besluit het college van burgemeester en wethouders van de gemeente Elburg:</text:p>
            <text:p text:style-name="al">1a een geslotenverklaring voor voertuigen op meer dan twee wielen in te stellen op de Beukenlaan, uitgezonderd bestemmingsverkeer;</text:p>
            <text:p text:style-name="al"/>
            <text:p text:style-name="al">1b dit kenbaar te maken door het plaatsen van bord C6 (gesloten voor voertuigen op meer dan twee wielen) van bijlage I van het Reglement Verkeersregels en Verkeerstekens 1990 (RVV) aan beide zijden van de Beukenlaan, met op een onderbord de tekst “uitgezonderd bestemmingsverkeer” (ook wel bekend als OB108).</text:p>
            <text:p text:style-name="al"/>
            <text:p text:style-name="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augustus 2017.</text:p>
            <text:p text:style-name="al"/>
            <text:p text:style-name="al"/>
            <text:p text:style-name="al">Elburg, 24 oktober 2017</text:p>
            <text:p text:style-name="al">Namens het college van burgemeester en wethouders</text:p>
            <text:p text:style-name="al"/>
            <text:p text:style-name="al"/>
            <text:p text:style-name="al">J.J. Ruster</text:p>
            <text:p text:style-name="al">Beleidsmedewerker verkeer en vervoer</text:p>
            <text:p text:style-name="al"/>
            <text:p text:style-name="al">Dit besluit treedt in werking één dag na bekendmaking in de Staatscourant. </text:p>
            <text:p text:style-name="al">Belanghebbenden kunnen binnen zes weken na publicatie van dit besluit in de Staatscourant beroep instellen bij de Rechtbank Gelderland, afdeling Bestuursrecht, postbus 9030, 6800 EM te Arnhem.</text:p>
            <text:p text:style-name="al">In dit beroepschrift moet vermeld staan:</text:p>
            <text:p text:style-name="al">uw naam en adres, de datum waarop het beroepschrift is geschreven, een omschrijving van het gemeentelijke besluit waartegen u in beroep gaat, de reden waarom u in beroep gaat en uw handtekening.</text:p>
            <text:p text:style-name="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8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8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68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slotenverklaring Beukenlaan te Doornspijk voor voertuigen op meer dan twee wielen uitgezonderd bestemmingsverkeer</meta:user-defined>
    <meta:user-defined meta:name="OVERHEIDop.doctype">Officiële Publicaties, versie 1.1</meta:user-defined>
    <meta:user-defined meta:name="DCTERMS.W3CDTF/OVERHEIDop.jaargang">2017</meta:user-defined>
    <meta:user-defined meta:name="DCTERMS.W3CDTF/DCTERMS.available">2017-10-26</meta:user-defined>
    <meta:user-defined meta:name="OVERHEIDop.publicationIssue">61686</meta:user-defined>
    <meta:user-defined meta:name="OVERHEIDop.StcrtID/DC.identifier">stcrt-2017-61686</meta:user-defined>
    <meta:user-defined meta:name="DCTERMS.alternative">Gemeente Elburg - geslotenverklaring Beukenlaan voor voertuigen op meer dan twee wielen uitgezonderd bestemmingsverkeer - Beukenlaan</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5RJ 18</meta:user-defined>
    <meta:user-defined meta:name="OVERHEIDop.woonplaats">Doornspijk</meta:user-defined>
    <meta:user-defined meta:name="OVERHEIDop.straatnaam">Verlengde Haerderweg</meta:user-defined>
    <meta:user-defined meta:name="OVERHEID.PostcodeHuisnummer/OVERHEIDop.postcodeHuisnummer">8085RK 3</meta:user-defined>
    <meta:user-defined meta:name="OVERHEIDop.straatnaam">Beuken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610 490872</meta:user-defined>
    <meta:user-defined meta:name="OVERHEID.EPSG28992/DC.spatial">186443 491198</meta:user-defined>
    <meta:user-defined meta:name="OVERHEIDop.versieInformatie"/>
  </office:meta>
</office:document-meta>
</file>