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instellen van een parkeerverbod in de Koolmee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p text:style-name="al"/>
          </text:section>
        </text:section>
        <text:section text:name="regeling-tekst_id1-3-2-2" text:style-name="regeling-tekst">
          <text:section text:name="tekst_id1-3-2-2-1" text:style-name="tekst">
            <text:p text:style-name="common-al">Kenmerk: 1984913.</text:p>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1. het verzekeren van de veiligheid op de weg; </text:p>
            <text:p text:style-name="common-al">2.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In verband met hinderlijk parkeren In de Koolmeeslaan, voor de woningen nrs 8 t/m 14, is hier eind 2016 een voorlopig parkeerverbod ingesteld. Volgens bewoners is hieraan nog steeds behoefte. Door dit parkeerverbod kunnen de uitritten van de woningen veiliger worden verlaten. Daarom is het gewenst deze maatregel definitief in te voeren.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8 oktober 2017 positief geadviseerd.</text:p>
            <text:p text:style-name="common-al"/>
            <text:p text:style-name="common-al"/>
            <text:p text:style-name="common-al">Besluit:</text:p>
            <text:p text:style-name="common-al"/>
            <text:p text:style-name="common-al">In de Koolmeeslaan, zuidwestzijde, voor de panden nrs 8 t/m 14,  het parkeren te verbieden door het plaatsen van de borden model E 1 bijlage I RVV 1990 </text:p>
            <text:p text:style-name="common-al"/>
            <text:p text:style-name="common-al">Leidschendam-Voorburg, 24 oktober 2017.</text:p>
            <text:p text:style-name="common-al"/>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8 november 2017. Het  besluit kan ook worden ingezien op het Servicecentrum, Koningin Wilhelminalaan 2, Leidschenda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7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7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7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instellen van een parkeerverbod in de Koolmeeslaa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1673</meta:user-defined>
    <meta:user-defined meta:name="OVERHEIDop.StcrtID/DC.identifier">stcrt-2017-61673</meta:user-defined>
    <meta:user-defined meta:name="DCTERMS.alternative">Gemeente Leidschendam-Voorburg - instellen parkeerverbod  - Koolmeeslaa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491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