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project natuurontwikkeling Houtrakpolder in de gemeente Haarlemmerliede en Spaarnwoude. Het project heeft betrekking op de ontwikkeling van zilte overstromingsgraslanden en brak water. </text:p>
            <text:p text:style-name="common-al"/>
            <text:p text:style-name="common-al">Aanvrager: Staatsbosbeheer</text:p>
            <text:p text:style-name="common-al">Locatie : Gebied tussen de Noorderweg en Ringweg, Spaarnwoude</text:p>
            <text:p text:style-name="common-al">Zaaknummer: 5175144</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gemeente Haarlemmerliede en Spaarnwoude, Haarlemmerstraatweg 51 te Halfweg.</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5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5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5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1658</meta:user-defined>
    <meta:user-defined meta:name="OVERHEIDop.StcrtID/DC.identifier">stcrt-2017-6165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2064KD 16</meta:user-defined>
    <meta:user-defined meta:name="OVERHEIDop.woonplaats">Spaarndam</meta:user-defined>
    <meta:user-defined meta:name="OVERHEIDop.straatnaam">Noorderweg</meta:user-defined>
    <meta:user-defined meta:name="OVERHEID.PostcodeHuisnummer/OVERHEIDop.postcodeHuisnummer">2064KE 1</meta:user-defined>
    <meta:user-defined meta:name="OVERHEIDop.straatnaam">Rin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477 492968</meta:user-defined>
    <meta:user-defined meta:name="OVERHEID.EPSG28992/DC.spatial">110386 492259</meta:user-defined>
    <meta:user-defined meta:name="OVERHEIDop.versieInformatie"/>
  </office:meta>
</office:document-meta>
</file>