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656</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Ministerie van Defensie houdende de beperking aan de openbaarheid van het archief van het Ministerie van Defensie, Directie Materieel Koninklijke Marine en taakvoorganger, 1943 – 1990, bij overbrenging naar een archiefbewaarplaats</text:h>
      <text:p text:style-name="ifm_p_font.italic_mt.7.4mm_ifm">18 oktober 2017</text:p>
      <text:p text:style-name="ifm_p_font.italic_ifm">Nr. 2017009363</text:p>
      <text:p text:style-name="ifm_p_font.italic_ifm">Ministerie van Defensie/Defensie Materieel Organisatie/Joint IV Commando/C4I&amp;I/InformatieBeheer</text:p>
      <text:p text:style-name="ifm_p_mt.3.7mm_ifm">De Minister van Defensie,</text:p>
      <text:p text:style-name="ifm_p_mt.3.7mm_ifm">Overwegende dat een aantal dossiers in het archief van het Ministerie van Defensie, Directie Materieel Koninklijke Marine en taakvoorganger, 1943 – 1990, beperkingen aan de openbaarheid behoeft;</text:p>
      <text:p text:style-name="ifm_p_mt.3.7mm_ifm">Gelet op artikel 15, lid 1, onder b van de Archiefwet 1995, artikel 10 van het Archiefbesluit 1995;</text:p>
      <text:p text:style-name="ifm_p_mt.3.7mm_ifm">Gehoord het advies van de algemene rijksarchivaris d.d. 29-8-2017, met kenmerk 1219646;</text:p>
      <text:p text:style-name="ifm_p_mt.3.7mm_indent.0mm_ifm">Besluit:</text:p>
      <text:h text:style-name="ifm_p_font.bold_mt.5.08mm_page.keep-with-next_ifm" text:outline-level="2">Artikel<text:s/>1<text:s/></text:h>
      <text:p text:style-name="ifm_p_mt.4.23mm_ifm">Met het oog op het belang van de Staat en zijn bondgenoten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709</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712</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715 – 737</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742</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923 – 925</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933 -935</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988 – 997</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000 – 1014</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030</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081 – 1082</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088</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090</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952 – 2046</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052</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479</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078 – 3086</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640</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667 – 3670</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668</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669</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670</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771</text:p>
          </table:table-cell>
          <table:table-cell table:style-name="table.cell.border-bottom.border-right.padding-top.top.pleft.pright">
            <text:p text:style-name="text.cell.7.left">2045</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het hieronder vermelde overheidsorgaan.</text:p>
      <text:h text:style-name="ifm_p_font.bold_mt.5.08mm_page.keep-with-next_ifm" text:outline-level="2">Artikel<text:s/>3<text:s/></text:h>
      <text:p text:style-name="ifm_p_mt.4.23mm_ifm">Dit besluit treedt in werking met ingang van de dag na de datum van uitgifte van de Staatscourant waarin het wordt geplaatst. Dit besluit wordt als bijlage gevoegd bij de ‘Verklaring van Overbrenging van het archief van het Ministerie van Defensie (Def), Directie Materieel Koninklijke Marine (DMKM) en taakvoorganger, 1943 – 1990’.</text:p>
      <text:p text:style-name="ifm_p_font.italic_mt.3.7mm_ifm">
                  Den Haag,
                   18 oktober 2017
               </text:p>
      <text:p text:style-name="ifm_p_font.italic_mt.3.7mm_ifm">De Minister van Defensie,<text:line-break/>voor deze,<text:line-break/>De Secretaris-Generaal<text:line-break/>W.J.P.<text:s/>Geerts</text:p>
      <text:p text:style-name="ifm_p_mt.3.7mm_ifm">Een belanghebbende kan tegen dit besluit bezwaar maken op grond van artikel 7:1 van de Algemene wet bestuursrecht. Dit kan door een bezwaarschrift in te dienen bij de desbetreffende bezwaarinstantie.</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h text:style-name="ifm_p_font.bold_mt.5.08mm_page.keep-with-next_ifm" text:outline-level="4">Beperkt openbaar op grond van het belang van de Staat of zijn bondgenoten</text:h>
      <text:p text:style-name="ifm_p_mt.4.23mm_ifm">Wanneer archiefbescheiden beperkt openbaar zijn op de grond van het belang van de Staat of zijn bondgenoten, vindt een beoordeling van het verzoek tot raadpleging altijd plaats door de oorspronkelijke zorgdrager. Dit gebeurt op grond van de regelingen inzake het recht op informatie die zouden gelden indien de archiefbescheiden niet naar een archiefbewaarplaats waren overgebracht. In veel gevallen, maar niet uitsluitend, zal dit de Wet openbaarheid van bestuur (Wob) zijn.</text:p>
      <text:p text:style-name="ifm_p_mt.3.7mm_ifm">De in dit besluit genoemde inventarisnummers hebben allemaal betrekking op de onderzeeboten van de Walrusklasse en hun bewapening. Zij zijn beperkt openbaar op verzoek van de afdeling Maritieme Systemen van de Directie Wapensystemen &amp; Bedrijven van de Defensie Materieelorganisatie en van de Onderzeedienst van het Commando Zeestrijdkrachten.</text:p>
      <text:p text:style-name="ifm_p_ifm">De openbaarheid is beperkt tot 1 januari 2045 omdat op deze datum de boten niet meer operationeel zull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1656</text:span><text:tab/>1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1656</text:span><text:tab/>1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Ministerie van Defensie houdende de beperking aan de openbaarheid van het archief van het Ministerie van Defensie, Directie Materieel Koninklijke Marine en taakvoorganger, 1943 – 1990, bij overbrenging naar een archiefbewaarplaats</dc:title>
    <meta:user-defined meta:name="OVERHEIDop.versieInformatie"/>
    <meta:user-defined meta:name="OVERHEID.Ministerie/DC.creator">Ministerie van Defens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16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65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Bestuur | Organisatie en beleid</meta:user-defined>
    <meta:user-defined meta:name="DC.source">artikel 15, lid 1, onder b van de Archiefwet 1995, artikel 10 van het Archiefbesluit 1995</meta:user-defined>
    <meta:user-defined meta:name="DC.title">Besluit van het Ministerie van Defensie houdende de beperking aan de openbaarheid van het archief van het Ministerie van Defensie, Directie Materieel Koninklijke Marine en taakvoorganger, 1943 – 1990, bij overbrenging naar een archiefbewaarplaats</meta:user-defined>
    <meta:user-defined meta:name="DCTERMS.alternative"/>
    <meta:user-defined meta:name="DCTERMS.W3CDTF/OVERHEIDop.datumOndertekening">2017-10-18</meta:user-defined>
    <meta:user-defined meta:name="DCTERMS.W3CDTF/DCTERMS.available">2017-11-01</meta:user-defined>
    <meta:user-defined meta:name="OVERHEIDop.Ruimtelijkplan/OVERHEIDop.bekendmakingBetreffendePlan"/>
  </office:meta>
</office:document-meta>
</file>