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family="table-column" style:name="table2.tg1.col1">
      <style:table-column-properties style:rel-column-width="20400*"/>
    </style:style>
    <style:style style:family="table-column" style:name="table2.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5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Ministerie van Defensie houdende de beperking aan de openbaarheid van het archief van de Secretaris-Generaal en zijn organisatie-eenheden (1955) 1976–1991 bij overbrenging naar een archiefbewaarplaats</text:h>
      <text:p text:style-name="ifm_p_font.italic_mt.7.4mm_ifm">18 oktober 2017</text:p>
      <text:p text:style-name="ifm_p_font.italic_ifm">Nr. 2017003576</text:p>
      <text:p text:style-name="ifm_p_font.italic_ifm">Ministerie van Defensie/Defensie Materieel Organisatie/Joint IV Commando/C4I&amp;I/InformatieBeheer</text:p>
      <text:p text:style-name="ifm_p_mt.3.7mm_ifm">De Minister van Defensie,</text:p>
      <text:p text:style-name="ifm_p_mt.3.7mm_ifm">Overwegende dat een aantal dossiers in de archieven van de Secretaris-Generaal en zijn organisatie-eenheden (1955) 1976–1991 beperkingen aan de openbaarheid behoeft:</text:p>
      <text:p text:style-name="ifm_p_mt.3.7mm_ifm">Gelet op artikel 15, lid 1, onder a en b Archiefwet 1995, artikel 10 van het Archiefbesluit 1995;</text:p>
      <text:p text:style-name="ifm_p_mt.3.7mm_ifm">Gehoord het advies van de algemene rijksarchivaris d.d. 21-07-2016, met kenmerk edoc-#1022691-V1.</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5057</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5064</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2067</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42</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p text:style-name="ifm_p_ifm">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de archieven van de Secretaris-Generaal en zijn organisatie-eenheden (1955) 1976–1991’.</text:p>
      <text:p text:style-name="ifm_p_font.italic_mt.3.7mm_ifm">
                  Den Haag,
                   18 oktober 2017
               </text:p>
      <text:p text:style-name="ifm_p_font.italic_mt.3.7mm_ifm">De Minister van Defensie,<text:line-break/>voor deze,<text:line-break/>De Secretaris-Generaal<text:line-break/>W.J.P.<text:s/>Geerts</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Beperkt openbaar op grond van de bescherming van de persoonlijke levenssfeer</text:h>
      <text:p text:style-name="ifm_p_mt.4.23mm_ifm">De in artikel 1 genoemde archiefbescheiden zijn beperkt openbaar op grond van de bescherming van de persoonlijke levenssfeer.</text:p>
      <text:p text:style-name="ifm_p_ifm">Inventarisnummer 103 is beperkt openbaar omdat het bijzondere persoonsgegevens bevat van de slachtoffers van de explosie van een mortiermijn. De overige inventarisnummers hebben betrekking op het aanvragen en toekennen c.q. afwijzen van verschillende onderscheidingen.</text:p>
      <text:p text:style-name="ifm_p_ifm">De beperkingen gelden tot 75 jaar na sluiting van de dossiers. Men kan er van uitgaan dat 75 jaar na sluiting van de dossiers de in de bescheiden genoemde personen zullen zijn overleden.</text:p>
      <text:p text:style-name="ifm_p_mt.3.7mm_ifm">Beperkt openbaar houdt in dat deze archiefbescheiden niet openbaar zijn, behoudens enkele uitzonderingsgevallen (de archiefbescheiden zijn immer niet <text:span text:style-name="ifm_span_font.bold_ifm">niet</text:span>-openbaar, maar slechts beperkt openbaar).</text:p>
      <text:p text:style-name="ifm_p_ifm">Dit betekent dat wanneer een verzoeker inzage vraagt in een dossier dat betrekking heeft op hem- of haarzelf, de desbetreffende archiefbescheiden door verzoeker kunnen worden geraadpleegd.</text:p>
      <text:p text:style-name="ifm_p_ifm">Raadpleging is ook mogelijk indien degene die inzage vraagt kan aantonen dat de persoon in wiens dossier hij inzage wil hebben is overleden danwel een verklaring kan overleggen waaruit blijkt dat de persoon op wie het dossier betrekking heeft ondubbelzinnig toestemming geeft voor inzage.</text:p>
      <text:h text:style-name="ifm_p_font.bold_mt.5.08mm_page.keep-with-next_ifm" text:outline-level="4">Bijzondere persoonsgegevens</text:h>
      <text:p text:style-name="ifm_p_mt.4.23mm_ifm">Voor wie archiefstukken of dossiers wil inzien waarin bijzondere persoonsgegevens (seksuele geaardheid, religieuze overtuiging, medische en strafrechtelijke gegevens) zitten, gelden strengere voorwaarden. Men moet een schriftelijk gemotiveerd verzoek doen, waarin men aantoont dat</text:p>
      <text:p text:style-name="ifm_p_indent.-5mm_mleft.5mm_ifm">•<text:tab/>degene wiens bijzondere persoonsgegevens men wil raadplegen is overleden of</text:p>
      <text:p text:style-name="ifm_p_indent.-5mm_mleft.5mm_ifm">•<text:tab/>men de uitdrukkelijke toestemming van de betrokkene heeft of</text:p>
      <text:p text:style-name="ifm_p_indent.-5mm_mleft.5mm_ifm">•<text:tab/>raadpleging noodzakelijk is als juridisch bewijsstuk of</text:p>
      <text:p text:style-name="ifm_p_indent.-5mm_mleft.5mm_ifm">•<text:tab/>raadpleging noodzakelijk is ter voldoening aan een volkenrechtelijke verplichting of</text:p>
      <text:p text:style-name="ifm_p_indent.-5mm_mleft.5mm_ifm">•<text:tab/>raadpleging plaatsvindt ten behoeve van wetenschappelijk onderzoek of statistiek.</text:p>
      <text:p text:style-name="ifm_p_mt.3.7mm_ifm">In dit laatste geval gelden er ook voorwaarden waaraan de aanvrager moet voldoen. De aanvrager moet:</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de betrokkene.</text:p>
      <text:h text:style-name="ifm_p_font.bold_mt.5.08mm_page.keep-with-next_ifm" text:outline-level="4">Beperkt openbaar op grond van het belang van de Staat of zijn bondgenoten</text:h>
      <text:p text:style-name="ifm_p_mt.4.23mm_ifm">Wanneer archiefbescheiden beperkt openbaar zijn op de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text:p>
      <text:p text:style-name="ifm_p_mt.3.7mm_ifm">Aan het Nationaal Archief is vooraf advies gevraagd. Dit advies van 21 juli 2016 is door mij overgenomen, met uitzondering van de door hun voorgestelde termijn van 50 jaar bij inventarisnummers 43–49, 61, 67–69.</text:p>
      <text:p text:style-name="ifm_p_ifm">Inventarisnummers 43–49 bevatten gegevens over (inter)nationaal beleid en overleg over kernwapens.</text:p>
      <text:p text:style-name="ifm_p_ifm">Inventarisnummers 67–69 hebben o.a. betrekking op de werkwijze van de MI(V)D.</text:p>
      <text:p text:style-name="ifm_p_ifm">Ik stel voor om voor deze inventarisnummer de termijn te handhaven op 75 jaar na sluiting van de dossiers.</text:p>
      <text:p text:style-name="ifm_p_ifm">Inventarisnummer 61 heeft betrekking op de onderzeeboot Zr.Ms. Walrus. Op verzoek van de afdeling Maritieme Systemen van de Directie Wapensystemen &amp; Bedrijven van de Defensie Materieelorganisatie en van de Onderzeedienst van het Commando Zeestrijdkrachten is de openbaarheid beperkt tot 1 januari 2045, omdat op deze datum de boten van de Walrusklasse niet meer operationeel zull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652</text:span><text:tab/>3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652</text:span><text:tab/>3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Ministerie van Defensie houdende de beperking aan de openbaarheid van het archief van de Secretaris-Generaal en zijn organisatie-eenheden (1955) 1976–1991 bij overbrenging naar een archiefbewaarplaats</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6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DC.source">artikel 15, lid 1, onder a en b Archiefwet 1995, artikel 10 van het Archiefbesluit 1995</meta:user-defined>
    <meta:user-defined meta:name="DC.title">Besluit van het Ministerie van Defensie houdende de beperking aan de openbaarheid van het archief van de Secretaris-Generaal en zijn organisatie-eenheden (1955) 1976–1991 bij overbrenging naar een archiefbewaarplaats</meta:user-defined>
    <meta:user-defined meta:name="DCTERMS.alternative"/>
    <meta:user-defined meta:name="DCTERMS.W3CDTF/OVERHEIDop.datumOndertekening">2017-10-18</meta:user-defined>
    <meta:user-defined meta:name="DCTERMS.W3CDTF/DCTERMS.available">2017-10-31</meta:user-defined>
    <meta:user-defined meta:name="OVERHEIDop.Ruimtelijkplan/OVERHEIDop.bekendmakingBetreffendePlan"/>
  </office:meta>
</office:document-meta>
</file>