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situatie Klaterweg te Doornspijk</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Inleiding</text:span>
            </text:span>
          </text:p>
            <text:p text:style-name="considerans.al">Uit in 2016 ingewonnen advies bij de politie is ons gebleken dat de aansluiting van camping De Scheepsbel op de Klaterweg verkeersjuridisch een weg van rechts is, die gelijkwaardig is aan de Klaterweg.</text:p>
            <text:p text:style-name="considerans.al">In de beleving van de doorsnee-weggebruiker is deze aansluiting echter een ondergeschikte uitrit.</text:p>
            <text:p text:style-name="considerans.al">Dit verschil tussen de verkeersjuridische feiten en de doorsnee-beleving draagt niet bij aan de verkeersveiligheid als bedoeld in artikel 2 lid 1a (verzekeren van de veiligheid op de weg) en 1b (het beschermen van weggebruikers en passagiers) van de Wegenverkeerswet 1994. Daarom willen wij aan deze doelen bijdragen door de voorrang expliciet te regelen conform de beleving van de doorsnee-weggebruiker.</text:p>
            <text:p text:style-name="considerans.al">Daarbij speelt mee dat het regelmatig voorkomt dat langs de Klaterweg wordt geparkeerd tot dichtbij de aansluiting. Dit belemmert het uitzicht op het verkeer vanaf De Scheepsbel.</text:p>
            <text:p text:style-name="considerans.al">De genoemde weg ligt buiten de bebouwde kom, is eigendom van en in beheer bij de gemeente Elburg en op grond van artikel 18, lid 1d is zij bevoegd tot het nemen van dit verkeersbesluit.</text:p>
            <text:p text:style-name="tussenkopvet">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28 juni 2017 aangegeven in te kunnen stemmen met het voorgenomen verkeersbesluit. De politie gaf wel aan dat door deze verkeersmaatregel de snelheid niet zal worden afgeremd en dat er meer aanrijdingen gaan ontstaan. Wij erkennen zijn zorgen, maar doordat wij de juridische situatie in overeenstemming brengen met de situatie zoals die in de beleving van de doorsnee-weggebruiker al jaren is, verwachten wij geen significante verandering van de snelheid ten opzichte van de vorige situatie. </text:p>
            <text:p text:style-name="considerans.al">Ook is hetzelfde ontwerpbesluit voorgelegd aan camping De Scheepsbel. Zij hebben niet gereageerd op onze mails d.d. 6 juli en 21 augustus 2017. Wij gaan er dan ook vanuit dat zij tegen dit voorgenomen verkeersbesluit geen bezwaar hebben.</text:p>
            <text:p text:style-name="considerans.al">Het voorgenomen besluit heeft van 6 september t/m 17 oktober 2017 voor een ieder ter inzage gelegen. In dezelfde periode zijn belanghebbenden in de gelegenheid gesteld hierover zienswijzen in te dienen. Van deze mogelijkheid is geen gebruik gemaakt.</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text:p>
            <text:p text:style-name="al">1          het kruispunt Klaterweg t.h.v. camping De Scheepsbel aan te wijzen als voorrangskruispunt. Bestuurders op de Klaterweg hebben voorrang op bestuurders komende vanaf De Scheepsbel;</text:p>
            <text:p text:style-name="al">2.         dit kenbaar te maken door het plaatsen van de borden:</text:p>
            <text:p text:style-name="al">a.         B4 en B5 (voorrangskruispunt) van bijlage I van het Reglement Verkeersregels en Verkeerstekens 1990 (RVV);</text:p>
            <text:p text:style-name="al">b.         B6 (verleen voorrang aan bestuurders op de kruisende weg) komende vanaf De Scheepsbel van bijlage I van het Reglement Verkeersregels en Verkeerstekens 1990 (RVV).</text:p>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29 augustus 2017.</text:p>
            <text:p text:style-name="al"/>
            <text:p text:style-name="al">Elburg, 24 oktober 2017</text:p>
            <text:p text:style-name="al">Namens het college van burgemeester en wethouders,</text:p>
            <text:p text:style-name="al"/>
            <text:p text:style-name="al"/>
            <text:p text:style-name="al">J.J. Ruster</text:p>
            <text:p text:style-name="al">beleidsmedewerker verkeer en vervoer</text:p>
            <text:p text:style-name="al"/>
            <text:p text:style-name="al">Dit besluit treedt in werking één dag na bekendmaking in de Staatscourant. </text:p>
            <text:p text:style-name="al">Belanghebbenden kunnen binnen zes weken na publicatie van dit besluit in de Staatscourant beroep instellen bij de Rechtbank Gelderland, afdeling Bestuursrecht, postbus 9030, 6800 EM te Arnhem.</text:p>
            <text:p text:style-name="al">In dit beroepschrift moet vermeld staan:</text:p>
            <text:p text:style-name="al">uw naam en adres, de datum waarop het beroepschrift is geschreven, een omschrijving van het gemeentelijke besluit waartegen u in beroep gaat, de reden waarom u in beroep gaat en uw handtekening.</text:p>
            <text:p text:style-name="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4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4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4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rangssituatie Klaterweg te Doornspijk</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643</meta:user-defined>
    <meta:user-defined meta:name="OVERHEIDop.StcrtID/DC.identifier">stcrt-2017-61643</meta:user-defined>
    <meta:user-defined meta:name="DCTERMS.alternative">Gemeente Elburg - voorrangssituatie Klaterweg te Doornspijk - Klaterweg</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5SB 9r f7</meta:user-defined>
    <meta:user-defined meta:name="OVERHEIDop.woonplaats">Doornspijk</meta:user-defined>
    <meta:user-defined meta:name="OVERHEIDop.straatnaam">Klater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058 488768</meta:user-defined>
    <meta:user-defined meta:name="OVERHEIDop.versieInformatie"/>
  </office:meta>
</office:document-meta>
</file>