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dere regels maatschappelijke ondersteuning gemeente Hoogezand-Sappeme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zand-Sappemeer; Gelet op de Verordening maatschappelijk ondersteuning gemeente Hoogezand-Sappemeer 2017;</text:p>
            <text:p text:style-name="common-al">besluit vast te stellen de volgende:</text:p>
            <text:p text:style-name="common-al">Nadere regels maatschappelijke ondersteuning gemeente Hoogezand-Sappemeer 2017</text:p>
            <text:p text:style-name="common-al">Hoofdstuk 1 Begripsbepaling</text:p>
            <text:p text:style-name="common-al">Artikel 1. Begripsbepaling</text:p>
            <text:p text:style-name="common-al">Voor de begripsbepalingen wordt verwezen naar de Wet Wmo 2015, het Uitvoeringsbesluit maatschappelijke ondersteuning 2015 en de Verordening maatschappelijke ondersteuning gemeente Hoogezand-Sappemeer 2017.</text:p>
            <text:p text:style-name="common-al">Hoofdstuk 2 Nadere regels melding, onderzoek, aanvraag en beschikking</text:p>
            <text:p text:style-name="common-al">Artikel 2. Melding hulpvraag</text:p>
            <text:list text:style-name="id1-3-2-1-1-9">
              <text:list-item text:style-override="id1-3-2-1-1-9-1">
                <text:number>1.</text:number>
                <text:p text:style-name="al">Een hulpvraag kan door of  namens een cliënt bij het college worden gemeld.</text:p>
              </text:list-item>
              <text:list-item text:style-override="id1-3-2-1-1-9-2">
                <text:number>2.</text:number>
                <text:p text:style-name="al">In spoedeisende gevallen als bedoeld in artikel 2.3.3 van de wet treft het college na de melding onverwijld een tijdelijke maatwerkvoorziening in afwachting van de uitkomst van het onderzoek.</text:p>
              </text:list-item>
            </text:list>
            <text:p text:style-name="common-al">Artikel 3. Cliëntondersteuning</text:p>
            <text:list text:style-name="id1-3-2-1-1-11">
              <text:list-item text:style-override="id1-3-2-1-1-11-1">
                <text:number>1.</text:number>
                <text:p text:style-name="al">Het college zorgt ervoor dat ingezetenen een beroep kunnen doen op kosteloze cliëntondersteuning, waarbij het belang van de cliënt het uitgangspunt is.</text:p>
              </text:list-item>
              <text:list-item text:style-override="id1-3-2-1-1-11-2">
                <text:number>2.</text:number>
                <text:p text:style-name="al">Het college wijst de cliënt en zijn mantelzorger voor het onderzoek, bedoeld in artikel 2.3.2, eerste lid, van de wet, op de mogelijkheid gebruik te maken van gratis cliëntondersteuning.</text:p>
              </text:list-item>
            </text:list>
            <text:p text:style-name="common-al">Artikel 4. Vooronderzoek, indienen persoonlijk plan</text:p>
            <text:list text:style-name="id1-3-2-1-1-13">
              <text:list-item text:style-override="id1-3-2-1-1-13-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1-1-13-2">
                <text:number>2.</text:number>
                <text:p text:style-name="al">Voor het gesprek verschaft de cliënt het college alle overige gegevens en bescheiden die naar het oordeel van het college voor het onderzoek nodig zijn en waarover hij de beschikking heeft of kan krijgen. De cliënt verstrekt in ieder geval een identificatiedocument als bedoeld in artikel 1 van de Wet op de identificatieplicht ter inzage.</text:p>
              </text:list-item>
              <text:list-item text:style-override="id1-3-2-1-1-13-3">
                <text:number>3.</text:number>
                <text:p text:style-name="al">Als de cliënt genoegzaam bekend is bij de gemeente, kan het college in overeenstemming met de cliënt afzien van een vooronderzoek als bedoeld in het eerste lid.</text:p>
              </text:list-item>
              <text:list-item text:style-override="id1-3-2-1-1-13-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common-al">Artikel 5. Gesprek</text:p>
            <text:list text:style-name="id1-3-2-1-1-15">
              <text:list-item text:style-override="id1-3-2-1-1-15-1">
                <text:number>1.</text:number>
                <text:p text:style-name="al">Het college onderzoekt in een gesprek tussen deskundigen en de cliënt door of namens wie de melding is gedaan, dan wel diens vertegenwoordiger en waar mogelijk met de mantelzorger of mantelzorgers en desgewenst familie, zo spoedig mogelijk en voor zover nodig:</text:p>
                <text:list text:style-name="id1-3-2-1-1-15-1-3">
                  <text:list-item text:style-override="id1-3-2-1-1-15-1-3-1">
                    <text:number>a.</text:number>
                    <text:p text:style-name="al">de behoeften, persoonskenmerken en voorkeuren van de cliënt;</text:p>
                  </text:list-item>
                  <text:list-item text:style-override="id1-3-2-1-1-15-1-3-2">
                    <text:number>b.</text:number>
                    <text:p text:style-name="al">het gewenste resultaat van het verzoek om ondersteuning;</text:p>
                  </text:list-item>
                  <text:list-item text:style-override="id1-3-2-1-1-15-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1-1-15-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1-1-15-1-3-5">
                    <text:number>e.</text:number>
                    <text:p text:style-name="al">de behoefte aan maatregelen ter ondersteuning van de mantelzorger van de cliënt;</text:p>
                  </text:list-item>
                  <text:list-item text:style-override="id1-3-2-1-1-15-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1-1-15-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1-1-15-1-3-8">
                    <text:number>h.</text:number>
                    <text:p text:style-name="al">de mogelijkheid om een maatwerkvoorziening te verstrekken;</text:p>
                  </text:list-item>
                  <text:list-item text:style-override="id1-3-2-1-1-15-1-3-9">
                    <text:number>i.</text:number>
                    <text:p text:style-name="al">welke bijdragen in de kosten de cliënt met toepassing van het bepaalde bij of krachtens artikel 2.1.4 van de wet verschuldigd zal zijn, en</text:p>
                  </text:list-item>
                  <text:list-item text:style-override="id1-3-2-1-1-15-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1-1-15-2">
                <text:number>2.</text:number>
                <text:p text:style-name="al">Als de cliënt een persoonlijk plan aan het college heeft overhandigd, betrekt het college dat plan bij het onderzoek, bedoeld in het eerste lid.</text:p>
              </text:list-item>
              <text:list-item text:style-override="id1-3-2-1-1-15-3">
                <text:number>3.</text:number>
                <text:p text:style-name="al">Het college informeert de cliënt over de gang van zaken bij het gesprek, diens rechten en plichten, en de vervolgprocedure en vraagt de cliënt toestemming om zijn persoonsgegevens te verwerken.</text:p>
              </text:list-item>
            </text:list>
            <text:p text:style-name="common-al">Artikel 6. Verslag</text:p>
            <text:list text:style-name="id1-3-2-1-1-17">
              <text:list-item text:style-override="id1-3-2-1-1-17-1">
                <text:number>1.</text:number>
                <text:p text:style-name="al">Het college zorgt voor schriftelijke verslaglegging van het onderzoek.</text:p>
              </text:list-item>
              <text:list-item text:style-override="id1-3-2-1-1-17-2">
                <text:number>2.</text:number>
                <text:p text:style-name="al">Na het gesprek verstrekt het college aan de cliënt een verslag van de uitkomsten van het onderzoek.</text:p>
              </text:list-item>
              <text:list-item text:style-override="id1-3-2-1-1-17-3">
                <text:number>3.</text:number>
                <text:p text:style-name="al">Opmerkingen of latere aanvullingen van de cliënt worden aan het verslag toegevoegd.</text:p>
              </text:list-item>
              <text:list-item text:style-override="id1-3-2-1-1-17-4">
                <text:number>4.</text:number>
                <text:p text:style-name="al">Het college neemt het ondertekend verslag als uitgangspunt voor de beoordeling van een aanvraag om een maatwerkvoorziening.</text:p>
              </text:list-item>
              <text:list-item text:style-override="id1-3-2-1-1-17-5">
                <text:number>5.</text:number>
                <text:p text:style-name="al">De cliënt tekent het verslag voor gezien en/of akkoord.</text:p>
              </text:list-item>
            </text:list>
            <text:p text:style-name="common-al">Artikel 7. Aanvraag</text:p>
            <text:p text:style-name="common-al">De cliënt of zijn gemachtigde of vertegenwoordiger kan een aanvraag om een maatwerkvoorziening schriftelijk indienen bij het college middels:</text:p>
            <text:list text:style-name="id1-3-2-1-1-20">
              <text:list-item text:style-override="id1-3-2-1-1-20-1">
                <text:number>a.</text:number>
                <text:p text:style-name="al">een door belanghebbende ondertekend verslag van het gesprek als bedoeld in artikel 6.</text:p>
              </text:list-item>
              <text:list-item text:style-override="id1-3-2-1-1-20-2">
                <text:number>b.</text:number>
                <text:p text:style-name="al">een door het college beschikbaar gesteld en door de belanghebbende ondertekend aanvraagformulier als er geen gesprek heeft plaatsgevonden als bedoeld in artikel 5.</text:p>
              </text:list-item>
            </text:list>
            <text:p text:style-name="common-al">Artikel 8. Advisering, informatieplicht en medewerking aan de beoordeling</text:p>
            <text:list text:style-name="id1-3-2-1-1-22">
              <text:list-item text:style-override="id1-3-2-1-1-22-1">
                <text:number>1.</text:number>
                <text:p text:style-name="al">Het college kan een door hem daartoe aangewezen deskundige om advies vragen als dit van belang is voor de beoordeling van de aanvraag om een maatwerkvoorziening.</text:p>
              </text:list-item>
              <text:list-item text:style-override="id1-3-2-1-1-22-2">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de verordening en deze nadere regels. Hieronder wordt in ieder geval verstaan:</text:p>
                <text:list text:style-name="id1-3-2-1-1-22-2-3">
                  <text:list-item text:style-override="id1-3-2-1-1-22-2-3-1">
                    <text:number>a.</text:number>
                    <text:p text:style-name="al">het voldoen aan een oproep om op een aangegeven tijdstip en plaats te verschijnen, dan wel iemand op een van tevoren aangegeven moment toegang tot zijn woning te verlenen;</text:p>
                  </text:list-item>
                  <text:list-item text:style-override="id1-3-2-1-1-22-2-3-2">
                    <text:number>b.</text:number>
                    <text:p text:style-name="al">het meewerken aan een onderzoek door één of meer door het college aangewezen deskundigen, daaronder zo nodig begrepen een lichamelijk of andersoortig onderzoek om de belemmeringen te kunnen vaststellen.</text:p>
                  </text:list-item>
                </text:list>
              </text:list-item>
              <text:list-item text:style-override="id1-3-2-1-1-22-3">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common-al">Artikel 9. De beschikking</text:p>
            <text:list text:style-name="id1-3-2-1-1-24">
              <text:list-item text:style-override="id1-3-2-1-1-24-1">
                <text:number>1.</text:number>
                <text:p text:style-name="al">Voor een algemene voorziening verleent het college geen beschikking, tenzij de algemene voorziening wordt geweigerd en betrokkene om een beschikking verzoekt.</text:p>
              </text:list-item>
              <text:list-item text:style-override="id1-3-2-1-1-24-2">
                <text:number>2.</text:number>
                <text:p text:style-name="al">Het college verstrekt een beschikking voor een tegemoetkoming voor aannemelijk meerkosten als bedoeld in artikel 30 of een maatwerkvoorziening in de vorm van zorg in natura of een pgb.</text:p>
              </text:list-item>
              <text:list-item text:style-override="id1-3-2-1-1-24-3">
                <text:number>3.</text:number>
                <text:p text:style-name="al">In de beschikking wordt de informatie- en medewerkingsplicht opgenomen om op verzoek of onverwijld uit eigen beweging mededeling te doen van alle feiten en omstandigheden waarvan de persoon met een beperking redelijkerwijs duidelijk moet zijn dat deze van invloed kunnen zijn op het recht op de voorziening, dan wel op de aard, de hoogte of de duur daarvan.</text:p>
              </text:list-item>
              <text:list-item text:style-override="id1-3-2-1-1-24-4">
                <text:number>4.</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1-1-24-5">
                <text:number>5.</text:number>
                <text:p text:style-name="al">Bij het verstrekken van een maatwerkvoorziening in natura wordt in de beschikking in ieder geval vastgelegd:</text:p>
                <text:list text:style-name="id1-3-2-1-1-24-5-3">
                  <text:list-item text:style-override="id1-3-2-1-1-24-5-3-1">
                    <text:number>a.</text:number>
                    <text:p text:style-name="al">welke de te verstrekken voorziening is en wat het beoogde resultaat daarvan is;</text:p>
                  </text:list-item>
                  <text:list-item text:style-override="id1-3-2-1-1-24-5-3-2">
                    <text:number>b.</text:number>
                    <text:p text:style-name="al">wat de ingangsdatum en duur van de verstrekking is;</text:p>
                  </text:list-item>
                  <text:list-item text:style-override="id1-3-2-1-1-24-5-3-3">
                    <text:number>c.</text:number>
                    <text:p text:style-name="al">hoe de voorziening wordt verstrekt;</text:p>
                  </text:list-item>
                </text:list>
              </text:list-item>
            </text:list>
            <text:p text:style-name="common-al">d<text:span text:style-name="nadrukvet"><text:span text:style-name="nadrukcur">.</text:span></text:span><text:span text:style-name="nadrukvet"/>informatie over de eigen bijdrage. </text:p>
            <text:list text:style-name="id1-3-2-1-1-26">
              <text:list-item text:style-override="id1-3-2-1-1-26-1">
                <text:number>6.</text:number>
                <text:p text:style-name="al">Bij het verstrekken van een maatwerkvoorziening in de vorm van een pgb wordt in de beschikking een programma van eisen vastgelegd waaraan de voorziening  moet voldoen om verantwoord en duurzaam te zijn. In ieder geval wordt in de beschikking opgenomen:</text:p>
                <text:list text:style-name="id1-3-2-1-1-26-1-3">
                  <text:list-item text:style-override="id1-3-2-1-1-26-1-3-1">
                    <text:number>a.</text:number>
                    <text:p text:style-name="al">voor welk resultaat het pgb kan worden aangewend;</text:p>
                  </text:list-item>
                  <text:list-item text:style-override="id1-3-2-1-1-26-1-3-2">
                    <text:number>b.</text:number>
                    <text:p text:style-name="al">welke kwaliteitseisen gelden voor de besteding van het pgb;</text:p>
                  </text:list-item>
                  <text:list-item text:style-override="id1-3-2-1-1-26-1-3-3">
                    <text:number>c.</text:number>
                    <text:p text:style-name="al">wat de hoogte van het pgb is en hoe dit vastgesteld is;</text:p>
                  </text:list-item>
                  <text:list-item text:style-override="id1-3-2-1-1-26-1-3-4">
                    <text:number>d.</text:number>
                    <text:p text:style-name="al">wat de duur is van de verstrekking waarvoor het pgb is bedoeld;</text:p>
                  </text:list-item>
                  <text:list-item text:style-override="id1-3-2-1-1-26-1-3-5">
                    <text:number>e.</text:number>
                    <text:p text:style-name="al">de wijze van verantwoording van de besteding van het pgb;</text:p>
                  </text:list-item>
                  <text:list-item text:style-override="id1-3-2-1-1-26-1-3-6">
                    <text:number>f.</text:number>
                    <text:p text:style-name="al">dat de persoon met beperking de voorziening moet terugbetalen of teruggeven als deze voor afloop van de afschrijvingstermijn niet meer wordt gebruikt;</text:p>
                  </text:list-item>
                  <text:list-item text:style-override="id1-3-2-1-1-26-1-3-7">
                    <text:number>g.</text:number>
                    <text:p text:style-name="al">informatie over de eigen bijdrage.</text:p>
                  </text:list-item>
                </text:list>
              </text:list-item>
              <text:list-item text:style-override="id1-3-2-1-1-26-2">
                <text:number>7.</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1-1-26-2-3">
                  <text:list-item text:style-override="id1-3-2-1-1-26-2-3-1">
                    <text:number>a.</text:number>
                    <text:p text:style-name="al">voor welk resultaat de tegemoetkoming kan worden aangewend;</text:p>
                  </text:list-item>
                  <text:list-item text:style-override="id1-3-2-1-1-26-2-3-2">
                    <text:number>b.</text:number>
                    <text:p text:style-name="al">welke kwaliteitseisen gelden voor de besteding van de tegemoetkoming;</text:p>
                  </text:list-item>
                  <text:list-item text:style-override="id1-3-2-1-1-26-2-3-3">
                    <text:number>c.</text:number>
                    <text:p text:style-name="al">wat de hoogte van de tegemoetkoming is en hoe dit is vastgesteld;</text:p>
                  </text:list-item>
                  <text:list-item text:style-override="id1-3-2-1-1-26-2-3-4">
                    <text:number>d.</text:number>
                    <text:p text:style-name="al">wat de duur is van de verstrekking waarvoor de tegemoetkoming is bedoeld;</text:p>
                  </text:list-item>
                  <text:list-item text:style-override="id1-3-2-1-1-26-2-3-5">
                    <text:number>e.</text:number>
                    <text:p text:style-name="al">de wijze van verantwoording van de besteding van de tegemoetkoming;</text:p>
                  </text:list-item>
                  <text:list-item text:style-override="id1-3-2-1-1-26-2-3-6">
                    <text:number>f.</text:number>
                    <text:p text:style-name="al">dat de persoon met beperking de voorziening moet terugbetalen of teruggeven als deze voor afloop van de afschrijvingstermijn niet meer wordt gebruikt;</text:p>
                  </text:list-item>
                  <text:list-item text:style-override="id1-3-2-1-1-26-2-3-7">
                    <text:number>g.</text:number>
                    <text:p text:style-name="al">
                    <text:span text:style-name="nadrukvet"/>informatie over de eigen bijdrage.</text:p>
                  </text:list-item>
                </text:list>
              </text:list-item>
            </text:list>
            <text:p text:style-name="common-al">Hoofdstuk 3 Nadere regels diverse vormen van ondersteuning</text:p>
            <text:p text:style-name="common-al">Artikel 10. Algemene bepaling</text:p>
            <text:list text:style-name="id1-3-2-1-1-29">
              <text:list-item text:style-override="id1-3-2-1-1-29-1">
                <text:number>1.</text:number>
                <text:p text:style-name="al">Het college kan maatwerkvoorzieningen ook als algemene voorziening aanbieden en omgekeerd.</text:p>
              </text:list-item>
              <text:list-item text:style-override="id1-3-2-1-1-29-2">
                <text:number>2.</text:number>
                <text:p text:style-name="al">De omvang van maatwerkvoorzieningen voor diensten wordt zoveel mogelijk vastgesteld in uren.</text:p>
              </text:list-item>
              <text:list-item text:style-override="id1-3-2-1-1-29-3">
                <text:number>3.</text:number>
                <text:p text:style-name="al">Het college neemt het afwegingskader in bijlagen 2 tot en met 4 van deze nadere regels in acht om:</text:p>
                <text:list text:style-name="id1-3-2-1-1-29-3-3">
                  <text:list-item text:style-override="id1-3-2-1-1-29-3-3-1">
                    <text:number>a.</text:number>
                    <text:p text:style-name="al">vast te stellen of de persoon als bedoeld in artikel 11, eerste lid, niet of onvoldoende in staat is tot het verzorgen van het huishouden van zichzelf of van de leefeenheid waartoe hij behoort;</text:p>
                  </text:list-item>
                  <text:list-item text:style-override="id1-3-2-1-1-29-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item text:style-override="id1-3-2-1-1-29-4">
                <text:number>4.</text:number>
                <text:p text:style-name="al">De bijlagen als bedoeld in het derde lid maken integraal onderdeel uit van deze nadere regels.</text:p>
                <text:list text:style-name="id1-3-2-1-1-29-4-3">
                  <text:list-item text:style-override="id1-3-2-1-1-29-4-3-1">
                    <text:number>A.</text:number>
                    <text:p text:style-name="al">Hulp bij het huishouden</text:p>
                  </text:list-item>
                </text:list>
              </text:list-item>
            </text:list>
            <text:p text:style-name="common-al">Artikel 11. Hulp bij het huishouden</text:p>
            <text:list text:style-name="id1-3-2-1-1-31">
              <text:list-item text:style-override="id1-3-2-1-1-31-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1-1-31-2">
                <text:number>2.</text:number>
                <text:p text:style-name="al">Er kan ook hulp bij het huishouden geboden worden als deze kortdurend, al dan niet in verband met het tijdelijk ontbreken of het ontlasten van mantelzorg, noodzakelijk is.</text:p>
              </text:list-item>
            </text:list>
            <text:p text:style-name="common-al">Artikel 12. Soort, omvang en vorm van de hulp bij het huishouden.</text:p>
            <text:p text:style-name="common-al">Hulp bij het huishouden wordt als maatwerkvoorziening  verstrekt als hulp bij het huishouden 1. (HH1) of hulp bij het huishouden 2 (HH2). Daarbij geldt dat:</text:p>
            <text:list text:style-name="id1-3-2-1-1-34">
              <text:list-item text:style-override="id1-3-2-1-1-34-1">
                <text:number>a.</text:number>
                <text:p text:style-name="al">HH1 een maatwerkvoorziening is waarbij geheel of gedeeltelijk activiteiten op het gebied van het huishouden worden overgenomen. De cliënt is in staat tot zelfregie over de planning en organisatie van de activiteiten;</text:p>
              </text:list-item>
              <text:list-item text:style-override="id1-3-2-1-1-34-2">
                <text:number>b.</text:number>
                <text:p text:style-name="al">HH2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item text:style-override="id1-3-2-1-1-34-3">
                <text:number>B.</text:number>
                <text:p text:style-name="al">Individuele begeleiding</text:p>
              </text:list-item>
            </text:list>
            <text:p text:style-name="common-al">Artikel 13. Criteria individuele begeleiding</text:p>
            <text:p text:style-name="common-al">Een cliënt kan in aanmerking komen voor individuele begeleiding als maatwerkvoorziening als:</text:p>
            <text:list text:style-name="id1-3-2-1-1-37">
              <text:list-item text:style-override="id1-3-2-1-1-37-1">
                <text:number>a.</text:number>
                <text:p text:style-name="al">bij cliënt sprake is van een complexe ondersteuningsvraag op het gebied van zelfregie of participatie waardoor er problemen ontstaan in het dagelijks leven;</text:p>
              </text:list-item>
              <text:list-item text:style-override="id1-3-2-1-1-37-2">
                <text:number>b.</text:number>
                <text:p text:style-name="al">er bij het functioneren van de cliënt sprake is van risico voor hemzelf of diens omgeving, of</text:p>
              </text:list-item>
              <text:list-item text:style-override="id1-3-2-1-1-37-3">
                <text:number>c.</text:number>
                <text:p text:style-name="al">toezicht op de cliënt  nodig is.</text:p>
              </text:list-item>
              <text:list-item text:style-override="id1-3-2-1-1-37-4">
                <text:number>C.</text:number>
                <text:p text:style-name="al">Dagbesteding</text:p>
              </text:list-item>
            </text:list>
            <text:p text:style-name="common-al">Artikel 14. Algemene voorziening dagbesteding </text:p>
            <text:p text:style-name="common-al">Het college kan met het oog op het bieden van structuur, sociale contacten alsmede het ontlasten van eventuele mantelzorgers, zorgen voor de aanwezigheid van algemene voorzieningen dagbesteding .</text:p>
            <text:p text:style-name="common-al">Artikel 15. Maatwerkvoorziening  dagbesteding </text:p>
            <text:list text:style-name="id1-3-2-1-1-41">
              <text:list-item text:style-override="id1-3-2-1-1-41-1">
                <text:number>1.</text:number>
                <text:p text:style-name="al">Een cliënt kan in aanmerking komen voor een maatwerkvoorziening dagbesteding als:</text:p>
                <text:list text:style-name="id1-3-2-1-1-41-1-3">
                  <text:list-item text:style-override="id1-3-2-1-1-41-1-3-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1-1-41-1-3-2">
                    <text:number>b.</text:number>
                    <text:p text:style-name="al">er sprake is van een dermate complexe beperking, dat gedurende de dagbesteding directe nabijheid van gespecialiseerde zorg, ondersteuning en/of toezicht nodig is, of</text:p>
                  </text:list-item>
                  <text:list-item text:style-override="id1-3-2-1-1-41-1-3-3">
                    <text:number>c.</text:number>
                    <text:p text:style-name="al">daarmee overbelasting van eventuele mantelzorgers wordt voorkomen.</text:p>
                  </text:list-item>
                  <text:list-item text:style-override="id1-3-2-1-1-41-1-3-4">
                    <text:number>D.</text:number>
                    <text:p text:style-name="al">Maatwerkvoorziening opvang , beschermd wonen en kortdurend verblijf</text:p>
                  </text:list-item>
                </text:list>
              </text:list-item>
            </text:list>
            <text:p text:style-name="common-al">Artikel 16. Maatwerkvoorziening opvang en beschermd wonen</text:p>
            <text:p text:style-name="common-al">Het college verstrekt de maatwerkvoorziening beschermd wonen overeenkomstig de verordening maatschappelijke ondersteuning 2017 gemeente Hoogezand-Sappemeer, </text:p>
            <text:p text:style-name="common-al">Artikel 17.  Maatwerkvoorziening kortdurend verblijf</text:p>
            <text:p text:style-name="common-al">Een cliënt kan gedurende maximaal drie etmalen per week in aanmerking komen</text:p>
            <text:p text:style-name="common-al">voor kortdurend verblijf als:</text:p>
            <text:list text:style-name="id1-3-2-1-1-47">
              <text:list-item text:style-override="id1-3-2-1-1-47-1">
                <text:number>a.</text:number>
                <text:p text:style-name="al">de cliënt is aangewezen op ondersteuning met permanent toezicht, en</text:p>
              </text:list-item>
              <text:list-item text:style-override="id1-3-2-1-1-47-2">
                <text:number>b.</text:number>
                <text:p text:style-name="al">de mantelzorger door het overstijgen van het gebruikelijke, redelijkerwijs van hem te</text:p>
              </text:list-item>
            </text:list>
            <text:p text:style-name="common-al">verwachten toezicht overbelast dreigt te worden.</text:p>
            <text:p text:style-name="tussenkopcur">
            <text:span text:style-name="nadrukondlijn">E. Nadere regels woonvoorzieningen</text:span>
          </text:p>
            <text:p text:style-name="common-al">Artikel 18. Een woonvoorziening</text:p>
            <text:list text:style-name="id1-3-2-1-1-51">
              <text:list-item text:style-override="id1-3-2-1-1-51-1">
                <text:number>1.</text:number>
                <text:p text:style-name="al">Een persoon met beperking kan voor een woonvoorziening in aanmerking komen als deze voorziening noodzakelijk is voor het compenseren van de belemmeringen die worden ondervonden bij het normale gebruik van de woonruimte.</text:p>
              </text:list-item>
              <text:list-item text:style-override="id1-3-2-1-1-51-2">
                <text:number>2.</text:number>
                <text:p text:style-name="al">Een woonvoorziening wordt verstrekt ten behoeve van de woonruimte waar de persoon met beperking woonachtig is of zal zijn en die geschikt is om het hele jaar door bewoond te worden.</text:p>
              </text:list-item>
              <text:list-item text:style-override="id1-3-2-1-1-51-3">
                <text:number>3.</text:number>
                <text:p text:style-name="al">Woonvoorzieningen zijn niet van toepassing op:</text:p>
              </text:list-item>
            </text:list>
            <text:p text:style-name="common-al">a het treffen van voorzieningen aan hotels/pensions, trekkerswoonwagens, kloosters, tweede woningen, vakantiewoningen, recreatiewoningen, kamerverhuur; </text:p>
            <text:p text:style-name="common-al">b het treffen van voorzieningen in specifiek op mensen met beperkingen gerichte woongebouwen voor wat betreft voorzieningen in gemeenschappelijke ruimten of voorzieningen die bij nieuwbouw of renovatie zonder noemenswaardige meerkosten meegenomen kunnen worden.</text:p>
            <text:list text:style-name="id1-3-2-1-1-54">
              <text:list-item text:style-override="id1-3-2-1-1-54-1">
                <text:number>4.</text:number>
                <text:p text:style-name="al">Woonvoorzieningen worden onder andere onderscheiden in:</text:p>
                <text:list text:style-name="id1-3-2-1-1-54-1-3">
                  <text:list-item text:style-override="id1-3-2-1-1-54-1-3-1">
                    <text:number>a.</text:number>
                    <text:p text:style-name="al">verhuis-en inrichtingskosten;</text:p>
                  </text:list-item>
                  <text:list-item text:style-override="id1-3-2-1-1-54-1-3-2">
                    <text:number>b.</text:number>
                    <text:p text:style-name="al">een bouwkundige of woon technische woningaanpassing;</text:p>
                  </text:list-item>
                  <text:list-item text:style-override="id1-3-2-1-1-54-1-3-3">
                    <text:number>c.</text:number>
                    <text:p text:style-name="al">roerende woonvoorzieningen;</text:p>
                  </text:list-item>
                  <text:list-item text:style-override="id1-3-2-1-1-54-1-3-4">
                    <text:number>d.</text:number>
                    <text:p text:style-name="al">overige woonvoorzieningen.</text:p>
                  </text:list-item>
                </text:list>
              </text:list-item>
              <text:list-item text:style-override="id1-3-2-1-1-54-2">
                <text:number>5.</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1-1-54-3">
                <text:number>6.</text:number>
                <text:p text:style-name="al">Een traplift wordt beschouwd als een roerende woonvoorziening.</text:p>
              </text:list-item>
              <text:list-item text:style-override="id1-3-2-1-1-54-4">
                <text:number>7.</text:number>
                <text:p text:style-name="al">De woonvoorziening verhuizen of woningsanering wordt geleverd in natura of als pgb, tenzij een persoon met een beperking kiest voor een tegemoetkoming aannemelijke meerkosten.</text:p>
              </text:list-item>
              <text:list-item text:style-override="id1-3-2-1-1-54-5">
                <text:number>8.</text:number>
                <text:p text:style-name="al">De in het vorige lid bedoelde voorziening, wordt alleen verstrekt indien de nieuwe woonruimte voldoet aan het programma van eisen, zoals gesteld in de beschikking.</text:p>
              </text:list-item>
              <text:list-item text:style-override="id1-3-2-1-1-54-6">
                <text:number>9.</text:number>
                <text:p text:style-name="al">De in lid 7 bedoelde voorziening wordt niet verstrekt als:</text:p>
                <text:list text:style-name="id1-3-2-1-1-54-6-3">
                  <text:list-item text:style-override="id1-3-2-1-1-54-6-3-1">
                    <text:number>a.</text:number>
                    <text:p text:style-name="al">een persoon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 b. een persoon met beperking voor het eerst zelfstandig gaat wonen;</text:p>
                  </text:list-item>
                  <text:list-item text:style-override="id1-3-2-1-1-54-6-3-2">
                    <text:number>c.</text:number>
                    <text:p text:style-name="al">een persoon met beperking geen belemmeringen in het normale gebruik van de woning ondervindt, tenzij het een verhuizing naar een ADL-woning betreft;</text:p>
                  </text:list-item>
                  <text:list-item text:style-override="id1-3-2-1-1-54-6-3-3">
                    <text:number>d.</text:number>
                    <text:p text:style-name="al">een persoon met beperking verhuist naar een instelling voor langdurige zorg en de gemeente op grond van de wet voor deze persoon niet langer voor de ondersteuning verantwoordelijk is.</text:p>
                  </text:list-item>
                </text:list>
              </text:list-item>
              <text:list-item text:style-override="id1-3-2-1-1-54-7">
                <text:number>10.</text:number>
                <text:p text:style-name="al">Geen recht op een woonvoorziening bestaat indien de voorziening betrekking heeft op een hoger niveau dan het uitrustingsniveau van de sociale woningbouw.</text:p>
              </text:list-item>
              <text:list-item text:style-override="id1-3-2-1-1-54-8">
                <text:number>11.</text:number>
                <text:p text:style-name="al">
                <text:span text:style-name="nadrukvet"/>Een aanpassing ten behoeve van gemeenschappelijke ruimten is niet mogelijk ten behoeve van wooncomplexen die specifiek bestemd zijn voor ouderen of personen met een beperking.</text:p>
              </text:list-item>
            </text:list>
            <text:p text:style-name="common-al">Artikel 19. Terugbetaling bij verkoop</text:p>
            <text:list text:style-name="id1-3-2-1-1-56">
              <text:list-item text:style-override="id1-3-2-1-1-56-1">
                <text:number>1.</text:number>
                <text:p text:style-name="al">De eigenaar die een woningaanpassing heeft ontvangen die leidt tot waardestijging van de woning, dient deze waardestijging bij verkoop van deze woning binnen een periode tot 10 jaar na gereed melding van de voorziening, terug te betalen.</text:p>
              </text:list-item>
              <text:list-item text:style-override="id1-3-2-1-1-56-2">
                <text:number>2.</text:number>
                <text:p text:style-name="al">De eigenaar meldt de verkoop van de woning onverwijld aan het college.</text:p>
              </text:list-item>
              <text:list-item text:style-override="id1-3-2-1-1-56-3">
                <text:number>3.</text:number>
                <text:p text:style-name="al">Bij het bepalen van de hoogte van het terug te betalen bedrag van de woningaanpassing na verkoop van een aangepaste woning wordt uitgegaan van de kostprijs van de woningaanpassing verminderd met de eventueel ingebrachte eigen middelen. Zie bijlage 1 voor de berekening van het terug te betalen bedrag.</text:p>
                <text:list text:style-name="id1-3-2-1-1-56-3-3">
                  <text:list-item text:style-override="id1-3-2-1-1-56-3-3-1">
                    <text:number>F.</text:number>
                    <text:p text:style-name="al">Nadere regels vervoersvoorzieningen</text:p>
                  </text:list-item>
                </text:list>
              </text:list-item>
            </text:list>
            <text:p text:style-name="common-al">Artikel 20. Vervoersvoorziening</text:p>
            <text:list text:style-name="id1-3-2-1-1-58">
              <text:list-item text:style-override="id1-3-2-1-1-58-1">
                <text:number>1.</text:number>
                <text:p text:style-name="al">Een persoon met een beperking, chronische psychische of psychosociale problemen kan aanspraak maken op een vervoersvoorziening als hij belemmeringen ondervindt in het lokaal verplaatsen en gebruik van het openbaar vervoer of het bereiken van het openbaar vervoer niet mogelijk is.</text:p>
              </text:list-item>
              <text:list-item text:style-override="id1-3-2-1-1-58-2">
                <text:number>2.</text:number>
                <text:p text:style-name="al">De maatwerkvoorziening voor een vervoersvoorziening beperkt zich tot de verplaatsingen in de directe woon- en leefomgeving.</text:p>
              </text:list-item>
            </text:list>
            <text:p text:style-name="tussenkopcur">
            <text:span text:style-name="nadrukvet">Artikel 21. Soorten vervoersvoorzieningen</text:span>
          </text:p>
            <text:list text:style-name="id1-3-2-1-1-60">
              <text:list-item text:style-override="id1-3-2-1-1-60-1">
                <text:number>1.</text:number>
                <text:p text:style-name="al">De door het college te verstrekken vervoersvoorzieningen kunnen bestaan uit:</text:p>
                <text:list text:style-name="id1-3-2-1-1-60-1-3">
                  <text:list-item text:style-override="id1-3-2-1-1-60-1-3-1">
                    <text:number>a.</text:number>
                    <text:p text:style-name="al">collectief vervoer;</text:p>
                  </text:list-item>
                  <text:list-item text:style-override="id1-3-2-1-1-60-1-3-2">
                    <text:number>b.</text:number>
                    <text:p text:style-name="al">een door spierkracht voortbewogen vervoermiddel;</text:p>
                  </text:list-item>
                  <text:list-item text:style-override="id1-3-2-1-1-60-1-3-3">
                    <text:number>c.</text:number>
                    <text:p text:style-name="al">een scootmobiel;</text:p>
                  </text:list-item>
                  <text:list-item text:style-override="id1-3-2-1-1-60-1-3-4">
                    <text:number>d.</text:number>
                    <text:p text:style-name="al">een tegemoetkoming aannemelijke meerkosten voor het gebruik van een eigen auto, taxi, rolstoeltaxi en/of bruikleenauto;</text:p>
                  </text:list-item>
                  <text:list-item text:style-override="id1-3-2-1-1-60-1-3-5">
                    <text:number>e.</text:number>
                    <text:p text:style-name="al">een auto-aanpassing.</text:p>
                  </text:list-item>
                </text:list>
              </text:list-item>
              <text:list-item text:style-override="id1-3-2-1-1-60-2">
                <text:number>2.</text:number>
                <text:p text:style-name="al">De tegemoetkoming van de aannemelijke meerkosten als bedoeld in het eerste lid, onderdeel d, wordt in bijlage 1 vastgelegd.</text:p>
              </text:list-item>
            </text:list>
            <text:p text:style-name="common-al">Artikel 22. Collectief vervoer</text:p>
            <text:list text:style-name="id1-3-2-1-1-62">
              <text:list-item text:style-override="id1-3-2-1-1-62-1">
                <text:number>1.</text:number>
                <text:p text:style-name="al">Collectief vervoer is een maatwerkvoorziening.</text:p>
              </text:list-item>
              <text:list-item text:style-override="id1-3-2-1-1-62-2">
                <text:number>2.</text:number>
                <text:p text:style-name="al">Met het collectief vervoer kan een persoon met beperkingen zich lokaal verplaatsen van deur tot deur, waarbij geldt dat medisch noodzakelijke persoonlijke begeleiding bij het gebruik van het collectieve vervoer gratis is.</text:p>
              </text:list-item>
              <text:list-item text:style-override="id1-3-2-1-1-62-3">
                <text:number>3.</text:number>
                <text:p text:style-name="al">Het college kan het aantal verplaatsingen maximeren.</text:p>
              </text:list-item>
              <text:list-item text:style-override="id1-3-2-1-1-62-4">
                <text:number>4.</text:number>
                <text:p text:style-name="al">Met het collectief vervoer kunnen personen met een beperking reizen in een gebied van 22,5 kilometer rondom het woonadres. Boven dit geldende maximaal te reizen aantal kilometers geldt het tarief van de vervoerder.</text:p>
              </text:list-item>
            </text:list>
            <text:p text:style-name="common-al">Artikel 23. Door spierkracht voortbewogen vervoermiddel</text:p>
            <text:list text:style-name="id1-3-2-1-1-64">
              <text:list-item text:style-override="id1-3-2-1-1-64-1">
                <text:number>1.</text:number>
                <text:p text:style-name="al">Een vervoersvoorziening bij een door spierkracht voortbewogen vervoermiddel kan bestaan uit:</text:p>
                <text:list text:style-name="id1-3-2-1-1-64-1-3">
                  <text:list-item text:style-override="id1-3-2-1-1-64-1-3-1">
                    <text:number>a.</text:number>
                    <text:p text:style-name="al">de aanpassing van een fiets;</text:p>
                  </text:list-item>
                  <text:list-item text:style-override="id1-3-2-1-1-64-1-3-2">
                    <text:number>b.</text:number>
                    <text:p text:style-name="al">een niet algemeen gebruikelijke fiets;</text:p>
                  </text:list-item>
                  <text:list-item text:style-override="id1-3-2-1-1-64-1-3-3">
                    <text:number>c.</text:number>
                    <text:p text:style-name="al">een rolstoelfiets of handbike.</text:p>
                  </text:list-item>
                </text:list>
              </text:list-item>
              <text:list-item text:style-override="id1-3-2-1-1-64-2">
                <text:number>2.</text:number>
                <text:p text:style-name="al">Een persoon met beperking kan in aanmerking komen voor een voorziening als bedoeld in het vorige lid indien:</text:p>
                <text:list text:style-name="id1-3-2-1-1-64-2-3">
                  <text:list-item text:style-override="id1-3-2-1-1-64-2-3-1">
                    <text:number>a.</text:number>
                    <text:p text:style-name="al">zijn beperking het gebruik van een gewone fiets of aankoppelfiets onmogelijk maakt en</text:p>
                  </text:list-item>
                  <text:list-item text:style-override="id1-3-2-1-1-64-2-3-2">
                    <text:number>b.</text:number>
                    <text:p text:style-name="al">hij zijn vervoersbehoefte merendeels met een door spierkracht voortbewogen vervoermiddel kan invullen.</text:p>
                  </text:list-item>
                </text:list>
              </text:list-item>
              <text:list-item text:style-override="id1-3-2-1-1-64-3">
                <text:number>3.</text:number>
                <text:p text:style-name="al">Voor een kind kan een vervoersvoorziening tevens bestaan uit een individueel aangepast fietszitje of fietsaanhanger als een standaard voorziening niet mogelijk is.</text:p>
                <text:list text:style-name="id1-3-2-1-1-64-3-3">
                  <text:list-item text:style-override="id1-3-2-1-1-64-3-3-1">
                    <text:number>G.</text:number>
                    <text:p text:style-name="al">Nadere regels rolstoelvoorzieningen</text:p>
                  </text:list-item>
                </text:list>
              </text:list-item>
            </text:list>
            <text:p text:style-name="common-al">Artikel 24.  Een rolstoelvoorziening</text:p>
            <text:list text:style-name="id1-3-2-1-1-66">
              <text:list-item text:style-override="id1-3-2-1-1-66-1">
                <text:number>1.</text:number>
                <text:p text:style-name="al">Een persoon met beperkingen, chronische psychische of psychosociale problemen kan voor een rolstoel in aanmerking komen als een rolstoel noodzakelijk is voor dagelijks zittend verplaatsen in en om de woning.</text:p>
              </text:list-item>
              <text:list-item text:style-override="id1-3-2-1-1-66-2">
                <text:number>2.</text:number>
                <text:p text:style-name="al">
                <text:span text:style-name="nadrukvet"/>De door het college te verstrekken rolstoelvoorziening kan bestaan uit:</text:p>
                <text:list text:style-name="id1-3-2-1-1-66-2-3">
                  <text:list-item text:style-override="id1-3-2-1-1-66-2-3-1">
                    <text:number>a.</text:number>
                    <text:p text:style-name="al">een handbewogen rolstoel of een transportrolstoel;</text:p>
                  </text:list-item>
                  <text:list-item text:style-override="id1-3-2-1-1-66-2-3-2">
                    <text:number>b.</text:number>
                    <text:p text:style-name="al">een elektrische rolstoel;</text:p>
                  </text:list-item>
                  <text:list-item text:style-override="id1-3-2-1-1-66-2-3-3">
                    <text:number>c.</text:number>
                    <text:p text:style-name="al">individuele aanpassingen aan de rolstoel;</text:p>
                  </text:list-item>
                  <text:list-item text:style-override="id1-3-2-1-1-66-2-3-4">
                    <text:number>d.</text:number>
                    <text:p text:style-name="al">rolstoelaccessoires.</text:p>
                  </text:list-item>
                </text:list>
              </text:list-item>
            </text:list>
            <text:p text:style-name="common-al">Artikel 25. Tegemoetkoming aannemelijke meerkosten vastframe handbike of sportrolstoel</text:p>
            <text:p text:style-name="common-al">Het college kan op aanvraag een tegemoetkoming aannemelijke meerkosten voor een vastframe handbike voor sportdoeleinden of een sportrolstoel verstrekken en onderscheidt daarbij kosten van aanschaf en kosten voor onderhoud.</text:p>
            <text:p text:style-name="common-al">Hoofdstuk 4 Nadere regels persoonsgebonden budget</text:p>
            <text:p text:style-name="common-al">Artikel 26. Persoonsgebonden budget (pgb)</text:p>
            <text:list text:style-name="id1-3-2-1-1-71">
              <text:list-item text:style-override="id1-3-2-1-1-71-1">
                <text:number>1.</text:number>
                <text:p text:style-name="al">Een persoon met beperking heeft niet de mogelijkheid te kiezen voor een pgb als daartegen overwegende bezwaren zijn. Daarvan is in ieder geval sprake als:</text:p>
                <text:list text:style-name="id1-3-2-1-1-71-1-3">
                  <text:list-item text:style-override="id1-3-2-1-1-71-1-3-1">
                    <text:number>a.</text:number>
                    <text:p text:style-name="al">de voorziening het collectief vervoer betreft;</text:p>
                  </text:list-item>
                  <text:list-item text:style-override="id1-3-2-1-1-71-1-3-2">
                    <text:number>b.</text:number>
                    <text:p text:style-name="al">er gegronde redenen zijn om aan te nemen dat de persoon met beperking zonder hulp niet in staat is tot een verantwoorde besteding van het pgb en deze hulp niet beschikbaar is.</text:p>
                  </text:list-item>
                </text:list>
              </text:list-item>
              <text:list-item text:style-override="id1-3-2-1-1-71-2">
                <text:number>2.</text:number>
                <text:p text:style-name="al">Cliënten kunnen zelf bijbetalen wanneer het tarief van de door hen gewenste aanbieder of voorziening duurder is dan het door het college voorgestelde aanbod.</text:p>
              </text:list-item>
            </text:list>
            <text:p text:style-name="common-al">43 Als de verstrekking:</text:p>
            <text:list text:style-name="id1-3-2-1-1-73">
              <text:list-item text:style-override="id1-3-2-1-1-73-1">
                <text:number>a.</text:number>
                <text:p text:style-name="al">een tweedehands voorziening betreft, wordt de kostprijs daarop gebaseerd, met een looptijd gelijk aan de verkorte termijn waarop de zaak technisch is afgeschreven, rekening houdend met onderhoud en verzekering;</text:p>
              </text:list-item>
              <text:list-item text:style-override="id1-3-2-1-1-73-2">
                <text:number>b.</text:number>
                <text:p text:style-name="al">een nieuwe voorziening betreft, wordt de kostprijs daarop gebaseerd, rekening houdend met een eventueel door de gemeente te ontvangen korting en rekening houdend met onderhoud en verzekering.</text:p>
                <text:list text:style-name="id1-3-2-1-1-73-2-3">
                  <text:list-item text:style-override="id1-3-2-1-1-73-2-3-1">
                    <text:number>4.</text:number>
                    <text:p text:style-name="al">Tussenpersonen of belangbehartigers en administratiekosten mogen niet uit het pgb worden betaald<text:span text:style-name="nadrukcur">. </text:span></text:p>
                  </text:list-item>
                  <text:list-item text:style-override="id1-3-2-1-1-73-2-3-2">
                    <text:number>5.</text:number>
                    <text:p text:style-name="al">Bij de vaststelling van het pgb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1-1-73-2-3-3">
                    <text:number>6.</text:number>
                    <text:p text:style-name="al">
                    <text:span text:style-name="nadrukvet"/>De budgethouder dient een schriftelijke zorgovereenkomst dan wel overeenkomst van</text:p>
                  </text:list-item>
                </text:list>
              </text:list-item>
            </text:list>
            <text:p text:style-name="common-al">opdracht te sluiten met de door hem of haar ingeschakelde dienstverlener.</text:p>
            <text:list text:style-name="id1-3-2-1-1-75">
              <text:list-item text:style-override="id1-3-2-1-1-75-1">
                <text:number>7.</text:number>
                <text:p text:style-name="al">De budgethouder is verplicht om gedurende de gebruiksduur de aangeschafte voorziening voldoende te laten onderhouden en, voor zover van toepassing, toereikend te verzekeren. In geval van een scootmobiel, aangepaste fiets met hulpmotor of elektrische rolstoel is de persoon verplicht een allriskverzekering af te sluiten gedurende de gebruiksduur van het hulpmiddel.</text:p>
              </text:list-item>
              <text:list-item text:style-override="id1-3-2-1-1-75-2">
                <text:number>8.</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text:p>
              </text:list-item>
            </text:list>
            <text:p text:style-name="common-al">Artikel 27. Hoogte van het persoonsgebonden budget (pgb) voor een vervoersvoorziening</text:p>
            <text:list text:style-name="id1-3-2-1-1-77">
              <text:list-item text:style-override="id1-3-2-1-1-77-1">
                <text:number>1.</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text:p>
              </text:list-item>
              <text:list-item text:style-override="id1-3-2-1-1-77-2">
                <text:number>2.</text:number>
                <text:p text:style-name="al">Indien huur de goedkoopst compenserende voorziening is voor een vervoersvoorziening waarvoor een pgb wordt verstrekt, wordt het persoonsgebonden budget als volgt vastgesteld: de tegenwaarde van de huurprijs, inclusief onderhoud, reparatie en verzekering zoals die door de gemeente aan de leverancier wordt betaald.</text:p>
              </text:list-item>
            </text:list>
            <text:p text:style-name="tussenkopcur">
            <text:span text:style-name="nadrukondlijn">Hoofdstuk 5. Tegemoetkoming aannemelijke meerkosten </text:span>
          </text:p>
            <text:p text:style-name="common-al">Artikel 28. Tegemoetkoming meerkosten personen met een beperking, chronische psychische en psychosociale problemen</text:p>
            <text:p text:style-name="common-al">De tegemoetkoming als bedoeld in artikel 11 van de verordening wordt verstrekt in de vorm van een collectieve aanvullende ziektekostenverzekering. </text:p>
            <text:p text:style-name="common-al">Artikel 29. Doelgroep van de tegemoetkoming en wijze van aanvragen</text:p>
            <text:list text:style-name="id1-3-2-1-1-82">
              <text:list-item text:style-override="id1-3-2-1-1-82-1">
                <text:number>1.</text:number>
                <text:p text:style-name="al">De doelgroep voor de tegemoetkoming als bedoeld in artikel 28 bestaat uit inwoners die:</text:p>
                <text:list text:style-name="id1-3-2-1-1-82-1-3">
                  <text:list-item text:style-override="id1-3-2-1-1-82-1-3-1">
                    <text:number>a.</text:number>
                    <text:p text:style-name="al">een inkomen hebben van ten hoogste 110% van de bijstandsnorm als bedoeld in paragraaf 3.2 van de Participatiewet. De kostendelersnorm als bedoeld in artikel 22a van de Participatiewet wordt buiten beschouwing gelaten; en</text:p>
                  </text:list-item>
                  <text:list-item text:style-override="id1-3-2-1-1-82-1-3-2">
                    <text:number>b.</text:number>
                    <text:p text:style-name="al">een ziektekostenverzekering hebben afgesloten bij Menzis, bestaande uit de basisverzekering en ten minste de aanvullende pakketten ExtraVerzorgd 1 en TandVerzorgd 250. Belanghebbenden met een volledige gebitsprothese zijn niet verplicht het aanvullende pakket TandVerzorgd 250 af te sluiten.</text:p>
                  </text:list-item>
                </text:list>
              </text:list-item>
              <text:list-item text:style-override="id1-3-2-1-1-82-2">
                <text:number>2.</text:number>
                <text:p text:style-name="al">Personen die behoren tot de doelgroep als bedoeld in het eerste lid kunnen de</text:p>
              </text:list-item>
            </text:list>
            <text:p text:style-name="common-al">collectieve aanvullende ziektekostenverzekering aanvragen via een door het college vastgesteld formulier.</text:p>
            <text:p text:style-name="common-al">Artikel 30. Tegemoetkoming aannemelijke meerkosten </text:p>
            <text:list text:style-name="id1-3-2-1-1-85">
              <text:list-item text:style-override="id1-3-2-1-1-85-1">
                <text:number>1.</text:number>
                <text:p text:style-name="al">Het college kan op aanvraag dan wel ambtshalve aan de cliënt een tegemoetkoming verstrekken voor aannemelijke meerkosten voor verhuis- en inrichtingskosten, saneringskosten woning en vervoerskosten.</text:p>
              </text:list-item>
              <text:list-item text:style-override="id1-3-2-1-1-85-2">
                <text:number>2.</text:number>
                <text:p text:style-name="al">De tegemoetkoming hoeft niet kostendekkend te zijn.</text:p>
              </text:list-item>
            </text:list>
            <text:p text:style-name="common-al">Hoofdstuk 6 Nadere regels bijdragen in de kosten van algemene voorzieningen, maatwerkvoorziening, pgb en tegemoetkoming aannemelijke meerkosten</text:p>
            <text:p text:style-name="common-al">Artikel 31. Bijdrage in de kosten van maatwerkvoorziening, pgb en tegemoetkoming aannemelijke meerkosten</text:p>
            <text:list text:style-name="id1-3-2-1-1-88">
              <text:list-item text:style-override="id1-3-2-1-1-88-1">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cliënt meent dat het afgesproken resultaat met de maatwerkvoorziening in de praktijk niet wordt gerealiseerd.</text:p>
              </text:list-item>
              <text:list-item text:style-override="id1-3-2-1-1-88-2">
                <text:number>2.</text:number>
                <text:p text:style-name="al">Het college kan een bijdrage in de kosten van een tegemoetkoming aanmerkelijke meerkosten vragen overeenkomstig het Uitvoeringsbesluit wmo 2015 en deze Nadere regels.</text:p>
              </text:list-item>
              <text:list-item text:style-override="id1-3-2-1-1-88-3">
                <text:number>3.</text:number>
                <text:p text:style-name="al">Voor maatwerkvoorzieningen en pgb’s, met uitzondering van opvang en beschermd wonen wordt een bijdrage opgelegd tot maximaal de kosten van de voorziening en zolang van de voorziening gebruik wordt gemaakt.</text:p>
              </text:list-item>
              <text:list-item text:style-override="id1-3-2-1-1-88-4">
                <text:number>4.</text:number>
                <text:p text:style-name="al">De kosten van de voorziening per vier weken worden als volgt vastgesteld:</text:p>
                <text:list text:style-name="id1-3-2-1-1-88-4-3">
                  <text:list-item text:style-override="id1-3-2-1-1-88-4-3-1">
                    <text:number>a.</text:number>
                    <text:p text:style-name="al">
                    <text:span text:style-name="nadrukcur">voor diensten in natura:</text:span> het aantal per vier weken geleverde uren, dagdelen of etmalen tegen door het college vastgestelde tarieven. Het college bepaalt deze tarieven door een aanbesteding of na een consultatie in de markt of in overleg met de aanbieder;</text:p>
                  </text:list-item>
                  <text:list-item text:style-override="id1-3-2-1-1-88-4-3-2">
                    <text:number>b.</text:number>
                    <text:p text:style-name="al">
                    <text:span text:style-name="nadrukcur">voor diensten in de vorm van een pgb:</text:span> de hoogte van het budget omgerekend naar een bedrag per vier weken;</text:p>
                  </text:list-item>
                  <text:list-item text:style-override="id1-3-2-1-1-88-4-3-3">
                    <text:number>c.</text:number>
                    <text:p text:style-name="al">
                    <text:span text:style-name="nadrukcur">voor voorzieningen in natura:</text:span> de werkelijke of gemiddelde nieuwprijs (inclusief afkoop accessoires, onderhoud, verzekering, en dergelijke) gedeeld door  de gemiddelde levensduur van de voorziening omgerekend naar een bedrag per vier weken. Het college kan voor deze berekening de noemer hoger maken dan de feitelijke gemiddelde levensduur;</text:p>
                  </text:list-item>
                  <text:list-item text:style-override="id1-3-2-1-1-88-4-3-4">
                    <text:number>d.</text:number>
                    <text:p text:style-name="al">
                    <text:span text:style-name="nadrukcur">voor voorzieningen in de vorm van een pgb:</text:span> de hoogte van het budget omgerekend naar een bedrag per vier weken;</text:p>
                  </text:list-item>
                  <text:list-item text:style-override="id1-3-2-1-1-88-4-3-5">
                    <text:number>e.</text:number>
                    <text:p text:style-name="al">
                    <text:span text:style-name="nadrukcur">voor tegemoetkoming aannemelijke meerkosten indien de bijdrageregeling van toepassing is:</text:span> de tegemoetkoming omgerekend naar een bedrag per vier weken;</text:p>
                  </text:list-item>
                  <text:list-item text:style-override="id1-3-2-1-1-88-4-3-6">
                    <text:number>f.</text:number>
                    <text:p text:style-name="al">
                    <text:span text:style-name="nadrukcur">voor bouwkundige of </text:span>
                    <text:span text:style-name="nadrukcur">woontechnische</text:span>
                    <text:span text:style-name="nadrukcur"> woningaanpassingen, voor een woonunit, woningsanering en verhuizen in natura:</text:span> de werkelijke of gemiddelde kosten, omgerekend naar een bedrag per 4 weken. De kostprijs wordt vastgesteld op basis van de door het college geaccepteerde offerte of op basis van vaste prijsafspraken, dan wel de werkelijke kosten indien deze lager zijn;</text:p>
                  </text:list-item>
                  <text:list-item text:style-override="id1-3-2-1-1-88-4-3-7">
                    <text:number>g.</text:number>
                    <text:p text:style-name="al">
                    <text:span text:style-name="nadrukcur">voor een pgb voor een bouwkundige of </text:span>
                    <text:span text:style-name="nadrukcur">woontechnische</text:span>
                    <text:span text:style-name="nadrukcur"> woningaanpassing voor een woonunit, woningsanering en verhuizen in natura:</text:span> de hoogte van het budget, omgerekend naar een bedrag per 4 weken. De kostprijs wordt vastgesteld op basis van de door het college geaccepteerde offerte of op basis van vaste prijsafspraken, dan wel de werkelijke kosten indien deze lager zijn.</text:p>
                  </text:list-item>
                </text:list>
              </text:list-item>
              <text:list-item text:style-override="id1-3-2-1-1-88-5">
                <text:number>5.</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1-1-88-5-3">
                  <text:list-item text:style-override="id1-3-2-1-1-88-5-3-1">
                    <text:number>a.</text:number>
                    <text:p text:style-name="al">tijdelijke huisvesting, waaronder niet is begrepen het bijplaatsen van een woonunit;</text:p>
                  </text:list-item>
                  <text:list-item text:style-override="id1-3-2-1-1-88-5-3-2">
                    <text:number>b.</text:number>
                    <text:p text:style-name="al">huurderving;</text:p>
                  </text:list-item>
                  <text:list-item text:style-override="id1-3-2-1-1-88-5-3-3">
                    <text:number>c.</text:number>
                    <text:p text:style-name="al">over het pgb dat wordt verstrekt voor begeleiding indien een deel van dit pgb geleverd wordt door informele hulp.</text:p>
                  </text:list-item>
                </text:list>
              </text:list-item>
              <text:list-item text:style-override="id1-3-2-1-1-88-6">
                <text:number>6.</text:number>
                <text:p text:style-name="al">De bedragen per vier weken,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1-1-88-7">
                <text:number>7.</text:number>
                <text:p text:style-name="al">Voor collectief vervoer is een bijdrage verschuldigd aan de vervoerder die gebaseerd is op het tarief van het openbaar vervoer.</text:p>
              </text:list-item>
              <text:list-item text:style-override="id1-3-2-1-1-88-8">
                <text:number>8.</text:number>
                <text:p text:style-name="al">Voor een cliënt die de leeftijd van achttien jaar nog niet heeft bereikt, wordt voor woningaanpassingen een bijdrage overeenkomstig deze Nadere regels geheven van de onderhoudsplichtige ouders of anderen die het ouderlijk gezag uitoefenen.</text:p>
              </text:list-item>
              <text:list-item text:style-override="id1-3-2-1-1-88-9">
                <text:number>9.</text:number>
                <text:p text:style-name="al">Het college kan op grond van artikel 3.1, vierde lid, onderdeel b, van het Besluit maatschappelijke ondersteuning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1-1-88-10">
                <text:number>10.</text:number>
                <text:p text:style-name="al">Indien de aanvrager een duurdere maatwerkvoorziening wil dan de goedkoopst compenserende komt het meerdere voor rekening van de aanvrager.</text:p>
              </text:list-item>
              <text:list-item text:style-override="id1-3-2-1-1-88-11">
                <text:number>11.</text:number>
                <text:p text:style-name="al">De bijdragen in de kosten als bedoeld in dit artikel zijn uitgewerkt in bijlage 1 bij deze Nadere regels. Deze bijlage maakt integraal onderdeel uit van deze Nadere regels.</text:p>
              </text:list-item>
            </text:list>
            <text:p text:style-name="common-al">Artikel 31a. Onderscheid formele en informele zorgaanbieders</text:p>
            <text:list text:style-name="id1-3-2-1-1-90">
              <text:list-item text:style-override="id1-3-2-1-1-90-1">
                <text:number>1.</text:number>
                <text:p text:style-name="al">Onder formele zorgaanbieders als bedoeld in bijlage 1 wordt verstaan:</text:p>
                <text:list text:style-name="id1-3-2-1-1-90-1-3">
                  <text:list-item text:style-override="id1-3-2-1-1-90-1-3-1">
                    <text:number>a.</text:number>
                    <text:p text:style-name="al">een organisatie of zelfstandige zonder personeel (ZZP’er) die beroeps- of bedrijfsmatig zorg verleent en als zodanig met een SBI-code beginnend met 86, 87 of 88 staat ingeschreven in het Handelsregister van de Kamer van Koophandel, of</text:p>
                  </text:list-item>
                  <text:list-item text:style-override="id1-3-2-1-1-90-1-3-2">
                    <text:number>b.</text:number>
                    <text:p text:style-name="al">een zorgverlen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1-1-90-2">
                <text:number>2.</text:number>
                <text:p text:style-name="al">Het eerste lid is niet van toepassing op de echtgenoot, geregistreerd partner of andere levenspartner van de zorgbehoevende, de bloed- en aanverwanten in de eerste of de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1-1-90-3">
                <text:number>3.</text:number>
                <text:p text:style-name="al">Onder informele zorgaanbieders als bedoeld in bijlage 1 wordt verstaan:</text:p>
                <text:list text:style-name="id1-3-2-1-1-90-3-3">
                  <text:list-item text:style-override="id1-3-2-1-1-90-3-3-1">
                    <text:number>a.</text:number>
                    <text:p text:style-name="al">bloed- en aanverwanten in de eerste of de tweede graad van de zorgbehoevende, en/of</text:p>
                  </text:list-item>
                  <text:list-item text:style-override="id1-3-2-1-1-90-3-3-2">
                    <text:number>b.</text:number>
                    <text:p text:style-name="al">echtgenoot, geregistreerd partner of andere levenspartner van de zorgbehoevende, ongeacht of de zorgbehoevende met de echtgenoot, geregistreerd partner of andere levenspartner samenwoont en/of een gezamenlijke huishouding voert, en/of</text:p>
                  </text:list-item>
                  <text:list-item text:style-override="id1-3-2-1-1-90-3-3-3">
                    <text:number>c.</text:number>
                    <text:p text:style-name="al">bloed- en aanverwanten in de eerste of de tweede graad van de echtgenoot, geregistreerd partner of andere levenspartner van de zorgbehoevende, ongeacht of de zorgbehoevende met de echtgenoot, geregistreerd partner of andere levenspartner samenwoont en/of een gezamenlijke huishouding voert, en/of</text:p>
                  </text:list-item>
                  <text:list-item text:style-override="id1-3-2-1-1-90-3-3-4">
                    <text:number>d.</text:number>
                    <text:p text:style-name="al">een zorgverlener als bedoeld onder het eerste lid, aanhef en onderdeel b, met dien verstande dat hij niet beschikt over een AGB-code, en/of</text:p>
                  </text:list-item>
                  <text:list-item text:style-override="id1-3-2-1-1-90-3-3-5">
                    <text:number>e.</text:number>
                    <text:p text:style-name="al">een zorgaanbieder die niet is ingeschreven als zorgverlener in het register, als bedoeld in artikel 3 van de Wet op de beroepen in de individuele gezondheidszorg, voor het uitoefenen van een beroep voor het verlenen van zorg, en/of</text:p>
                  </text:list-item>
                  <text:list-item text:style-override="id1-3-2-1-1-90-3-3-6">
                    <text:number>f.</text:number>
                    <text:p text:style-name="al">een zorgaanbieder die niet is ingeschreven in het Handelsregister of niet met een SBI-code beginnend met 86. 87 of 88 staat ingeschreven als zorgverlenende organisatie in het Handelsregister.</text:p>
                  </text:list-item>
                </text:list>
              </text:list-item>
            </text:list>
            <text:p text:style-name="common-al">Artikel 32. Bijdrageplicht verblijf in opvang en beschermd wonen</text:p>
            <text:p text:style-name="common-al">Het college verstrekt de maatwerkvoorziening beschermd wonen overeenkomstig de Verordening maatschappelijke ondersteuning 2017 gemeente Hoogezand-Sappemeer.</text:p>
            <text:p text:style-name="common-al">Artikel 33. Bijdragen algemene voorzieningen</text:p>
            <text:list text:style-name="id1-3-2-1-1-94">
              <text:list-item text:style-override="id1-3-2-1-1-94-1">
                <text:number>1.</text:number>
                <text:p text:style-name="al">Het college kan algemene voorzieningen aanwijzen.</text:p>
              </text:list-item>
              <text:list-item text:style-override="id1-3-2-1-1-94-2">
                <text:number>2.</text:number>
                <text:p text:style-name="al">De hoogte van de bijdrage voor een algemene voorziening bedraagt niet meer dan de kostprijs van de voorziening.  De kostprijs van een algemene voorziening wordt op dezelfde wijze vastgesteld als voor maatwerkvoorzieningen.</text:p>
              </text:list-item>
              <text:list-item text:style-override="id1-3-2-1-1-94-3">
                <text:number>3.</text:number>
                <text:p text:style-name="al">Het college bepaalt de korting op de bijdrage van de algemene voorzieningen.</text:p>
              </text:list-item>
            </text:list>
            <text:p text:style-name="common-al">Hoofdstuk 8 Kwaliteitseisen</text:p>
            <text:p text:style-name="common-al">Artikel 34. Kwaliteitseisen maatschappelijke ondersteuning</text:p>
            <text:p text:style-name="common-al">1.Een maatwerkvoorziening is in ieder geval:</text:p>
            <text:p text:style-name="common-al">a doeltreffend;</text:p>
            <text:p text:style-name="common-al">b doelmatig;</text:p>
            <text:p text:style-name="common-al">c cliëntgericht;</text:p>
            <text:p text:style-name="common-al">d veilig. </text:p>
            <text:p text:style-name="common-al">2.Kwaliteitseisen zijn opgenomen in de “Deelovereenkomst maatwerkvoorziening ondersteuning Wmo 2015, gemeenten Hoogezand-Sappemeer, Slochteren en Menterwolde”.</text:p>
            <text:p text:style-name="common-al">Hoofdstuk 9 Nadere regels jaarlijkse waardering mantelzorgers</text:p>
            <text:p text:style-name="common-al">Artikel 35. Jaarlijkse waardering mantelzorgers </text:p>
            <text:list text:style-name="id1-3-2-1-1-105">
              <text:list-item text:style-override="id1-3-2-1-1-105-1">
                <text:number>1.</text:number>
                <text:p text:style-name="al">Het college zorgt voor een jaarlijks blijk van waardering voor mantelzorgers van cliënten in de gemeente.</text:p>
              </text:list-item>
              <text:list-item text:style-override="id1-3-2-1-1-105-2">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1-1-105-3">
                <text:number>3.</text:number>
                <text:p text:style-name="al">We hanteren geen uitsluitingsgrond voor intramurale indicaties van de zorgvrager. We hanteren wel een uitsluiting wanneer een mantelzorger de hulp verleent op basis van Pgb.</text:p>
              </text:list-item>
              <text:list-item text:style-override="id1-3-2-1-1-105-4">
                <text:number>4.</text:number>
                <text:p text:style-name="al">Het college voert over de vormgeving van de blijk van waardering overleg met mantelzorgers en hun organisaties.</text:p>
              </text:list-item>
              <text:list-item text:style-override="id1-3-2-1-1-105-5">
                <text:number>5.</text:number>
                <text:p text:style-name="al">Mantelzorgers kunnen bij de gemeente aangeven voor het jaarlijkse blijk van waardering in aanmerking te willen komen of hiervoor aangemeld worden door de zorgvrager.</text:p>
              </text:list-item>
            </text:list>
            <text:p text:style-name="common-al">Hoofdstuk 10 Nadere regels jaarlijkse recht om uit te dagen </text:p>
            <text:p text:style-name="common-al">Artikel 36. Het Recht om uit te dagen<text:span text:style-name="nadrukondlijn"/></text:p>
            <text:list text:style-name="id1-3-2-1-1-108">
              <text:list-item text:style-override="id1-3-2-1-1-108-1">
                <text:number>1.</text:number>
                <text:p text:style-name="al">Het college werkt samen met buurtinitiatieven bij de uitvoering van het beleid voor maatschappelijke ondersteuning.</text:p>
              </text:list-item>
              <text:list-item text:style-override="id1-3-2-1-1-108-2">
                <text:number>2.</text:number>
                <text:p text:style-name="al">Georganiseerde verbanden uit de buurt kunnen een aanvraag voor subsidie indienen om een deel van de zorg en ondersteuning die de gemeente levert uit te voeren.</text:p>
              </text:list-item>
              <text:list-item text:style-override="id1-3-2-1-1-108-3">
                <text:number>3.</text:number>
                <text:p text:style-name="al">Onder de volgende voorwaarden kunnen taken van het college door buurtinitiatieven worden uitgevoerd:</text:p>
                <text:list text:style-name="id1-3-2-1-1-108-3-3">
                  <text:list-item text:style-override="id1-3-2-1-1-108-3-3-1">
                    <text:number>a.</text:number>
                    <text:p text:style-name="al">de zorg en ondersteuning voldoen aan de kwaliteitscriteria zoals vastgelegd in de verordening en de daarop gebaseerde nadere regels en beleid;</text:p>
                  </text:list-item>
                  <text:list-item text:style-override="id1-3-2-1-1-108-3-3-2">
                    <text:number>b.</text:number>
                    <text:p text:style-name="al">indien van toepassing voldoet de besluitvorming in mandaat aan de vereisten van de wet;</text:p>
                  </text:list-item>
                  <text:list-item text:style-override="id1-3-2-1-1-108-3-3-3">
                    <text:number>c.</text:number>
                    <text:p text:style-name="al">de zorg en ondersteuning hebben een kostprijs die vergelijkbaar is met de kostprijs van voorzieningen die door de gemeente worden verstrekt;</text:p>
                  </text:list-item>
                  <text:list-item text:style-override="id1-3-2-1-1-108-3-3-4">
                    <text:number>d.</text:number>
                    <text:p text:style-name="al">de zorg en ondersteuning hebben een sociale meerwaarde.</text:p>
                  </text:list-item>
                </text:list>
              </text:list-item>
              <text:list-item text:style-override="id1-3-2-1-1-108-4">
                <text:number>4.</text:number>
                <text:p text:style-name="al">De taken van de gemeente kunnen in zijn geheel, als apart geografisch deel of als thematisch perceel worden uitgevoerd.</text:p>
              </text:list-item>
              <text:list-item text:style-override="id1-3-2-1-1-108-5">
                <text:number>5.</text:number>
                <text:p text:style-name="al">De effecten van de samenwerking en uitvoering worden geëvalueerd.</text:p>
              </text:list-item>
            </text:list>
            <text:p text:style-name="common-al">Hoofdstuk  11 Nadere regels huurderving bij geschikte woonruimte</text:p>
            <text:p text:style-name="common-al">Artikel 37. Huurderving</text:p>
            <text:p text:style-name="common-al">De financiële tegemoetkoming voor huurderving van woonruimte geschikt voor mensen met een beperking is afhankelijk van de kale huur van de woonruimte, maar bedraagt niet meer van de werkelijke kosten met een maximum van €233,35 per maand en kan worden verstrekt gedurende maximaal zeven maanden, waarbij de eerste maand huurderving niet voor een vergoeding in aanmerking komt.</text:p>
            <text:p text:style-name="common-al">Hoofdstuk 12 Nadere regels heronderzoek en terugvordering </text:p>
            <text:p text:style-name="common-al">Artikel 38. Heronderzoek</text:p>
            <text:p text:style-name="common-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p text:style-name="common-al">Artikel 39. Terugvordering</text:p>
            <text:list text:style-name="id1-3-2-1-1-116">
              <text:list-item text:style-override="id1-3-2-1-1-116-1">
                <text:number>1.</text:number>
                <text:p text:style-name="al">Indien het recht op een voorziening is ingetrokken kan op basis daarvan een reeds uitbetaald pgb worden teruggevorderd.</text:p>
              </text:list-item>
              <text:list-item text:style-override="id1-3-2-1-1-116-2">
                <text:number>2.</text:number>
                <text:p text:style-name="al">Ingeval het recht op een in eigendom verstrekte voorziening is ingetrokken kan deze voorziening worden teruggevorderd.</text:p>
              </text:list-item>
              <text:list-item text:style-override="id1-3-2-1-1-116-3">
                <text:number>3.</text:number>
                <text:p text:style-name="al">Ingeval het recht op een in bruikleen verstrekte voorziening is ingetrokken kan deze voorziening worden teruggehaald</text:p>
              </text:list-item>
              <text:list-item text:style-override="id1-3-2-1-1-116-4">
                <text:number>4.</text:number>
                <text:p text:style-name="al">Alle ingevolge de verordening en dit besluit terug te vorderen bedragen kunnen worden verhoogd met de wettelijke rente.</text:p>
              </text:list-item>
            </text:list>
            <text:p text:style-name="common-al">Hoofdstuk 13 Slotbepalingen</text:p>
            <text:p text:style-name="common-al">Artikel 40. Slotbepalingen</text:p>
            <text:list text:style-name="id1-3-2-1-1-119">
              <text:list-item text:style-override="id1-3-2-1-1-119-1">
                <text:number>1.</text:number>
                <text:p text:style-name="al">Dit besluit kan worden aangehaald als Nadere regels maatschappelijke ondersteuning gemeente Hoogezand-Sappemeer 2017.</text:p>
              </text:list-item>
              <text:list-item text:style-override="id1-3-2-1-1-119-2">
                <text:number>2.</text:number>
                <text:p text:style-name="al">Dit besluit treedt in werking met ingang van 1 augustus 2017.</text:p>
              </text:list-item>
              <text:list-item text:style-override="id1-3-2-1-1-119-3">
                <text:number>3.</text:number>
                <text:p text:style-name="al">Met ingang van de dag waarop de Nadere regels maatschappelijke ondersteuning gemeente  Slochteren 2017<text:span text:style-name="nadrukcur"/>in werking treden, worden de Nadere regels maatschappelijke ondersteuning gemeente Hoogezand-Sappemeer 2015-A, vastgesteld d.d. 17 juli 2015, ingetrokken.</text:p>
              </text:list-item>
            </text:list>
            <text:p text:style-name="common-al">Vastgesteld in de collegevergadering van 1 augustus 2017. 		.</text:p>
            <text:p text:style-name="common-al">Het college van burgemeester en wethouders van de gemeente Hoogezand-Sappemeer,</text:p>
            <text:p text:style-name="common-al">, Burgemeester		, Secretaris</text:p>
            <text:p text:style-name="common-al">Bijlage 1: Financiële Bijlage bij Nadere regels Maatschappelijke ondersteuning 2017</text:p>
            <text:p text:style-name="common-al">Inhoudsopgave</text:p>
            <text:p text:style-name="common-al">
            <text:span text:style-name="nadrukondlijn">Hoogte persoonsgebonden budget (tabel 1 t/m 6)</text:span>	16</text:p>
            <text:p text:style-name="common-al">Hoogte persoonsgebonden budget (tabel 1 t/m 6)</text:p>
            <text:p text:style-name="tussenkopcur">
            <text:span text:style-name="nadrukvet">Tabel 1 Persoonsgebonden budget Begeleiding individueel</text:span>
            <text:span text:style-name="nadrukvet"/>
          </text:p>
            <text:p text:style-name="common-al">
            <text:span text:style-name="nadrukcur">Artikel 13 en artikel 26 Nadere regels</text:span>
          </text:p>
            <text:p text:style-name="tussenkopcur">
            <text:span text:style-name="nadrukvet">Tabel 2 Persoonsgebonden budget Dagactiviteit (begeleiding) formele en informele hulp zonder vervoer</text:span>
          </text:p>
            <text:p text:style-name="common-al">
            <text:span text:style-name="nadrukcur">Artikel 15 en artikel 26 Nadere regels</text:span>
          </text:p>
            <text:p text:style-name="tussenkopcur">
            <text:span text:style-name="nadrukvet">Tabel 3 Persoonsgebonden budget Dagactiviteit (begeleiding) formele en informele hulp met vervoer</text:span>
          </text:p>
            <text:p text:style-name="common-al">
            <text:span text:style-name="nadrukcur">Artikel 15 en artikel 26 Nadere regels</text:span>
          </text:p>
            <text:p text:style-name="tussenkopcur">
            <text:span text:style-name="nadrukvet">Tabel 4 Persoonsgebonden budget Kortdurend verblijf</text:span>
            <text:span text:style-name="nadrukvet"/>
          </text:p>
            <text:p text:style-name="common-al">
            <text:span text:style-name="nadrukcur">Artikel 17  en artikel 26 Nadere regels</text:span>
          </text:p>
            <text:p text:style-name="tussenkopcur">
            <text:span text:style-name="nadrukvet">Tabel 5 Persoonsgebonden budget Huishoudelijke hulp</text:span>
            <text:span text:style-name="nadrukvet"/>
          </text:p>
            <text:p text:style-name="common-al">
            <text:span text:style-name="nadrukcur">Artikel 11 en artikel 26 Nadere regels</text:span>
          </text:p>
            <text:p text:style-name="tussenkopcur">
            <text:span text:style-name="nadrukvet">Tabel 6 Persoonsgebonden budget Persoonlijke verzorging </text:span>
          </text:p>
            <text:p text:style-name="common-al">
            <text:span text:style-name="nadrukcur">Artikel 13 artikel 26 Nadere regels</text:span>
          </text:p>
            <text:p text:style-name="common-al">Bestedingsoptie PGB</text:p>
            <text:p text:style-name="common-al">
            <text:span text:style-name="nadrukcur">Behalve aan zorg kan het PGB ook aan een aantal andere zaken worden besteed. Hierin zijn keuzes gemaakt. De Besteding heeft effect op het totale budget van het Pgb.</text:span>
          </text:p>
            <text:p text:style-name="common-al">
            <text:span text:style-name="nadrukcur">De volgende zaken mogen wel uit het Pgb worden gefinancierd;</text:span>
          </text:p>
            <text:p text:style-name="common-al">
            <text:span text:style-name="nadrukcur">Eenmalige uitkering</text:span>
          </text:p>
            <text:p text:style-name="common-al">Na beëindiging van PGB waar de budgethouder niet verantwoordelijk is kan er maximaal 1 volledig maand salaris worden uit betaald.</text:p>
            <text:p text:style-name="common-al">
            <text:span text:style-name="nadrukcur">Feestdagenuitkering</text:span>
          </text:p>
            <text:p text:style-name="common-al">De feestdagenuitkering is een onderdeel van de arbeidsovereenkomst. Er kan binnen het budget maximaal €272,00 gereserveerd worden. Dit kan op een moment in het kalenderjaar als extra loon worden uitbetaald.</text:p>
            <text:p text:style-name="common-al">
            <text:span text:style-name="nadrukcur">Reiskosten</text:span>
          </text:p>
            <text:p text:style-name="common-al">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 </text:p>
            <text:p text:style-name="common-al">Uit het Pgb mogen niet gefinancierd worden.</text:p>
            <text:p text:style-name="common-al">
            <text:span text:style-name="nadrukcur">Vrij besteedbaar bedrag </text:span>
          </text:p>
            <text:p text:style-name="common-al">Dit wordt niet langer gehanteerd. Het budget is bedoeld om zorg in te kopen. Met de invoering van het trekkingsrecht is alleen betaling mogelijk als de zorg geleverd wordt.</text:p>
            <text:p text:style-name="common-al">
            <text:span text:style-name="nadrukcur">Administratiekosten</text:span>
          </text:p>
            <text:p text:style-name="common-al">Om in aanmerking te komen voor een Pgb moet de cliënt of diens vertegenwoordiger zelf de regie over het Pgb kunnen voeren. Hij is in staat om zijn eigen situatie te overzien, zelf de zorg te kiezen, te regelen en aan te sturen. </text:p>
            <text:p text:style-name="common-al">Hoogte Forfaitaire tegemoetkoming aannemelijke meerkosten (tabel 7 t/m 10)</text:p>
            <text:p text:style-name="common-al">Over deze tegemoetkomingen moet door de klant een eigen bijdrage betaald worden.</text:p>
            <text:p text:style-name="tussenkopcur">
            <text:span text:style-name="nadrukvet">Tabel 7 Tegemoetkoming aannemelijke meerkosten woningsanering</text:span>
          </text:p>
            <text:p text:style-name="common-al">
            <text:span text:style-name="nadrukcur">Artikel 30  Nadere regels</text:span>
          </text:p>
            <text:p text:style-name="tussenkopcur">
            <text:span text:style-name="nadrukvet">Tabel 8 Tegemoetkoming aannemelijke meerkosten vervoer</text:span>
          </text:p>
            <text:p text:style-name="common-al">
            <text:span text:style-name="nadrukcur">Artikel 21, onderdeel d, Nadere regels</text:span>
          </text:p>
            <text:p text:style-name="tussenkopcur">
            <text:span text:style-name="nadrukvet">Tabel 9 Tegemoetkoming aannemelijke meerkosten wonen</text:span>
          </text:p>
            <text:p text:style-name="common-al">
            <text:span text:style-name="nadrukcur">Artikel 18 en 31 Nadere regels</text:span>
          </text:p>
            <text:p text:style-name="common-al">* <text:span text:style-name="nadrukcur">De genoemde bedragen zijn maximumbedragen.</text:span></text:p>
            <text:p text:style-name="tussenkopcur">
            <text:span text:style-name="nadrukvet">Tabel 10 Tegemoetkoming aannemelijke meerkosten sportrolstoel of </text:span>
            <text:span text:style-name="nadrukvet">vastframe</text:span>
            <text:span text:style-name="nadrukvet"> handbike</text:span>
          </text:p>
            <text:p text:style-name="common-al">
            <text:span text:style-name="nadrukcur">Artikel 25 Nadere regels</text:span>
          </text:p>
            <text:p text:style-name="common-al">Eigen bijdrage: kosten van de voorziening (tabel 11 t/m 15)</text:p>
            <text:p text:style-name="tussenkopcur">
            <text:span text:style-name="nadrukvet">Tabel 11 Kosten voorzieningen bij diensten in natura</text:span>
          </text:p>
            <text:p text:style-name="common-al">
            <text:span text:style-name="nadrukcur">Artikel 31 Nadere regels</text:span>
          </text:p>
            <text:p text:style-name="tussenkopcur">
            <text:span text:style-name="nadrukvet">Diensten in natura</text:span>
          </text:p>
            <text:p text:style-name="tussenkopcur">
            <text:span text:style-name="nadrukvet">Tabel 12 Kosten voorzieningen bij een persoonsgebonden budget voor diensten</text:span>
          </text:p>
            <text:p text:style-name="common-al">
            <text:span text:style-name="nadrukcur">Artikel 31  Nadere regels</text:span>
          </text:p>
            <text:p text:style-name="tussenkopcur">
            <text:span text:style-name="nadrukvet">Persoonsgebonden budget voor diensten</text:span>
          </text:p>
            <text:p text:style-name="tussenkopcur">
            <text:span text:style-name="nadrukvet">Tabel 13 Kosten voorzieningen bij maatwerkvoorzieningen</text:span>
          </text:p>
            <text:p text:style-name="common-al">
            <text:span text:style-name="nadrukcur">Artikel 30 Nadere regels</text:span>
          </text:p>
            <text:p text:style-name="tussenkopcur">
            <text:span text:style-name="nadrukvet">Maatwerkvoorzieningen</text:span>
          </text:p>
            <text:p text:style-name="common-al">
            <text:span text:style-name="sup">1</text:span> Het gaat om de all-in nieuwprijs, inclusief evt. afkoop van accessoires, onderhoud, verzekering en dergelijke. </text:p>
            <text:p text:style-name="common-al">
            <text:span text:style-name="sup">2 </text:span> Inclusief onderhoud, reparatie en verzekering zoals die door de gemeente aan de leverancier wordt betaald.</text:p>
            <text:p text:style-name="tussenkopcur">
            <text:span text:style-name="nadrukvet">Tabel 14 Kosten voorzieningen bij een persoonsgebonden budget</text:span>
          </text:p>
            <text:p text:style-name="common-al">
            <text:span text:style-name="nadrukcur">Artikel 31 Nadere regels</text:span>
          </text:p>
            <text:p text:style-name="tussenkopcur">
            <text:span text:style-name="nadrukvet">Persoonsgebonden budget</text:span>
          </text:p>
            <text:p text:style-name="tussenkopcur">
            <text:span text:style-name="nadrukvet">Tabel 15 Kosten voorzieningen bij een Tegemoetkoming aannemelijke meerkosten</text:span>
          </text:p>
            <text:p text:style-name="common-al">
            <text:span text:style-name="nadrukcur">Artikel 25 en 30 Nadere regels</text:span>
          </text:p>
            <text:p text:style-name="tussenkopcur">
            <text:span text:style-name="nadrukvet">Tegemoetkoming aannemelijke meerkosten</text:span>
          </text:p>
            <text:p text:style-name="tussenkopcur">
            <text:span text:style-name="nadrukvet">Tabel 16 Afschrijvingsduur woningsanering</text:span>
          </text:p>
            <text:p text:style-name="common-al">
            <text:span text:style-name="nadrukcur">Artikel 18, lid 7 en artikel 30 van de nadere regels</text:span>
          </text:p>
            <text:p text:style-name="tussenkopcur">
            <text:span text:style-name="nadrukvet">Tabel 17 Terugbetaling bij verkoop</text:span>
          </text:p>
            <text:p text:style-name="common-al">
            <text:span text:style-name="nadrukcur">Artikel 19 van de nadere regels</text:span>
          </text:p>
            <text:p text:style-name="common-al">* <text:span text:style-name="nadrukcur">Waardestijging dient betrekking te hebben op de ontvangen woningaanpassing. Het terug te betalen bedrag is de volledige waardestijging die betrekking heeft op de woningaanpassing, met als maximum de kostprijs van de woningaanpassing. Door belanghebbende ingebrachte middelen worden in mindering gebracht.</text:span></text:p>
            <text:p text:style-name="tussenkopcur">
            <text:span text:style-name="nadrukvet">BIJLAGE 2  NORMTIJDEN HULP BIJ HET HUISHOUDEN</text:span>
          </text:p>
            <text:p text:style-name="common-al">De normtijden zijn indicatief. Afwijkingen zijn gemotiveerd mogelijk</text:p>
            <text:p text:style-name="tussenkopcur">
            <text:span text:style-name="nadrukvet">Het doen van boodschappen voor het dagelijkse leven</text:span>
          </text:p>
            <text:p text:style-name="common-al">Hieronder vallen het samenstellen van een boodschappenlijst en het inkopen en opbergen van boodschappen. Dit kan 1x per week worden gedaan en daar kan tot en met 4 personen 60 minuten per week voor worden toegekend.</text:p>
            <text:p text:style-name="common-al">Als het gaat om meer dan 4 personen of als er kinderen jonger dan 12 jaar aanwezig zijn, kan 2x per week boodschappen worden toegekend.</text:p>
            <text:p text:style-name="common-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common-al">Alleen medisch noodzakelijke afwijkingen kunnen gehonoreerd worden.</text:p>
            <text:p text:style-name="tussenkopcur">
            <text:span text:style-name="nadrukvet">Maaltijdverzorging: broodmaaltijd, warme maaltijd</text:span>
          </text:p>
            <text:p text:style-name="common-al">Hieronder vallen wat betreft de broodmaaltijd: broodmaaltijd klaarzetten, tafel dekken en afruimen, koffie/thee zetten en afwassen, met de machine of handmatig.</text:p>
            <text:p text:style-name="common-al">Wat betreft de warme maaltijd vallen hieronder: eten bereiden (voorbereiden en koken) tafel dekken en afruimen, afwassen en opruimen plus opslaan en beheer levensmiddelenvoorraad.</text:p>
            <text:p text:style-name="common-al">Voor de broodmaaltijd of het opwarmen van een warme maaltijd kan per keer 15 minuten worden toegekend, voor bereiding van de warme maaltijd per keer 30 minuten.</text:p>
            <text:p text:style-name="common-al">Zijn er kinderen jonger dan 12 jaar dan kan per keer 20 minuten extra worden toegekend.</text:p>
            <text:p text:style-name="common-al">Per dag kan het dus gaan om 2 broodmaaltijden en 1 warme maaltijd, waarbij de variatie kan liggen tussen 45 minuten en 120 minuten.</text:p>
            <text:p text:style-name="tussenkopcur">
            <text:span text:style-name="nadrukvet">Licht poetswerk in huis, kamers opruimen</text:span>
          </text:p>
            <text:p text:style-name="common-al">Hieronder vallen de volgende activiteiten:</text:p>
            <text:p text:style-name="common-al">Indien geen maaltijdvoorziening is geïndiceerd: afwassen, handmatig 15-30 minuten per keer, machine in- en uitruimen 10 minuten per keer.</text:p>
            <text:p text:style-name="common-al">Opruimen, stoffen, bedden opmaken; dit is afhankelijk van de grootte van de woning en de specifieke kenmerken van de gezinssamenstelling en bedraagt 15 tot 40 minuten per keer.</text:p>
            <text:p text:style-name="common-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tussenkopcur">
            <text:span text:style-name="nadrukvet">Zwaar huishoudelijk werk</text:span>
          </text:p>
            <text:p text:style-name="common-al">Hieronder vallen: stofzuigen, stoffen, schrobben, dweilen, soppen van sanitair en keuken, bedden verschonen, opruimen huishoudelijk afval en wekelijkse beurt interieur.</text:p>
            <text:p text:style-name="common-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tussenkopcur">
            <text:span text:style-name="nadrukvet">Verzorging kleding/linnengoed</text:span>
          </text:p>
            <text:p text:style-name="common-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common-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tussenkopcur">
            <text:span text:style-name="nadrukvet">Organisatie van het huishouden</text:span>
          </text:p>
            <text:p text:style-name="common-al">Hiertoe worden gerekend opvang en/of verzorging van kinderen/volwassen huisgenoten (anderen helpen met zelfverzorging) en anderen helpen bij het bereiden van maaltijden.</text:p>
            <text:p text:style-name="common-al">Het gaat hierbij ook om een ouder die tijdelijk (maximaal 6 weken) niet in staat is de ouderrol op zich te nemen.</text:p>
            <text:p text:style-name="common-al">Totaal omvang tot maximaal 40 uur per week aanvullend op de eigen mogelijkheden, te besteden aan wassen en aankleden, hulp bij eten en/of drinken, maaltijd voorbereiden, sfeer scheppen, spelen, opvoedingsactiviteiten.</text:p>
            <text:p text:style-name="common-al">Meer of minder kan worden geïndiceerd vanwege het aantal kinderen, de leeftijd van de kinderen, de gezondheidssituatie, het functioneren van kinderen/huisgenoten, aanwezigheid gedragsproblematiek, samenvallende activiteiten.</text:p>
            <text:p text:style-name="tussenkopcur">
            <text:span text:style-name="nadrukvet">Dagelijkse organisatie van het huishouden</text:span>
          </text:p>
            <text:p text:style-name="common-al">Organiseren, plannen en beheren van middelen en de huishoudelijke werkzaamheden.</text:p>
            <text:p text:style-name="common-al">Indien hier aanleiding toe bestaat kan hier maximaal 30 minuten per week voor worden geïndiceerd.</text:p>
            <text:p text:style-name="common-al">Hiervan kan worden afgeweken bij communicatieproblemen, kinderen onder de 16 jaar of andere tijdvragende huisgenoten, of psychosociale of andere problematiek bij meerdere huisgenoten.</text:p>
            <text:p text:style-name="tussenkopcur">
            <text:span text:style-name="nadrukvet">Advies, instructie, voorlichting (AIV) gericht op het huishouden</text:span>
          </text:p>
            <text:p text:style-name="common-al">Instructie omgaan met hulpmiddelen, instructie licht huishoudelijk werk, instructie textielverzorging, instructie boodschappen doen, instructie komen.</text:p>
            <text:p text:style-name="common-al">Maximaal 30 minuten per week gedurende maximaal 6 weken.</text:p>
            <text:p text:style-name="common-al">Bij communicatieproblemen kan meer tijd worden geïndiceerd.</text:p>
            <text:p text:style-name="tussenkopcur">
            <text:span text:style-name="nadrukvet">BIJLAGE 3 GEBRUIKELIJKE HULP</text:span>
          </text:p>
            <text:p text:style-name="common-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common-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common-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common-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common-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common-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common-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tussenkopcur">
            <text:span text:style-name="nadrukvet">Aanvullende richtlijnen bij het bepalen van gebruikelijke hulp</text:span>
          </text:p>
            <text:p text:style-name="tussenkopcur">
            <text:span text:style-name="nadrukvet">Gezondheidsproblemen of (dreigende) overbelasting</text:span>
          </text:p>
            <text:p text:style-name="common-al">College kan besluiten dat een huisgenoot geen gebruikelijke hulp kan leveren als deze zodanige gezondheidsproblemen heeft dat redelijkerwijs moet worden geconcludeerd dat de betreffende taken niet door de huisgenoot uitgevoerd kunnen worden.</text:p>
            <text:p text:style-name="common-al">Onderzocht moet worden of een leefeenheid, gegeven de voor die leefeenheid geldende gebruikelijke hulp, door de (chronische) uitval van een gezinslid niet alsnog onevenredig belast wordt en overbelasting dreigt.</text:p>
            <text:p text:style-name="common-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common-al">Wanneer de dreigende overbelasting wordt veroorzaakt door een combinatie van werk en gebruikelijke hulp en andere activiteiten dan werk en huishouden, gaan werk en gebruikelijke hulp voor.</text:p>
            <text:p text:style-name="common-al">Het beoefenen van vrijetijdsbesteding kan op zich geen reden zijn om een geen gebruikelijke hulp te kunnen leveren.</text:p>
            <text:p text:style-name="common-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tussenkopcur">
            <text:span text:style-name="nadrukvet">Korte levensverwachting</text:span>
          </text:p>
            <text:p text:style-name="common-al">In geval de aanvrager een zeer korte, bekende levensverwachting heeft kan ter ontlasting van de leefeenheid van de aanvrager afgeweken worden van de normering van gebruikelijke hulp.</text:p>
            <text:p text:style-name="tussenkopcur">
            <text:span text:style-name="nadrukvet">Uitruil</text:span>
          </text:p>
            <text:p text:style-name="common-al">Ingeval een huisgenoot mantelzorg levert en wil blijven leveren, kan voor het aandeel dat van hem/haar wordt verwacht op het terrein van de gebruikelijke hulp een indicatie worden gesteld als er sprake is van dreigende overbelasting.</text:p>
            <text:p text:style-name="tussenkopcur">
            <text:span text:style-name="nadrukvet">Taken van een 18-23 jarige</text:span>
          </text:p>
            <text:p text:style-name="common-al">Van een volwassen gezonde huisgenoot wordt verwacht dat deze de huishoudelijke taken overneemt wanneer de primaire verzorger uitvalt.</text:p>
            <text:p text:style-name="common-al">Een 18-23 jarige wordt verondersteld een eenpersoonshuishouden te kunnen voeren.</text:p>
            <text:p text:style-name="common-al">De huishoudelijke taken voor een éénpersoonshuishouden zijn:</text:p>
            <text:p text:style-name="common-al">schoonhouden van sanitaire ruimtes,</text:p>
            <text:p text:style-name="common-al">keuken en een kamer,</text:p>
            <text:p text:style-name="common-al">de was doen,</text:p>
            <text:p text:style-name="common-al">boodschappen doen,</text:p>
            <text:p text:style-name="common-al">maaltijd verzorgen,</text:p>
            <text:p text:style-name="common-al">afwassen en opruimen.</text:p>
            <text:p text:style-name="common-al">Te normeren naar 2 uur uitstelbare, zware huishoudelijke taken en 3 uur lichte, niet uitstelbare huishoudelijke taken per week.</text:p>
            <text:p text:style-name="common-al">Daarnaast kunnen zij eventuele jongere gezinsleden verzorgen en begeleiden.</text:p>
            <text:p text:style-name="tussenkopcur">
            <text:span text:style-name="nadrukvet">Bijdrage van kinderen aan het huishouden</text:span>
          </text:p>
            <text:p text:style-name="common-al">In geval de leefeenheid van de zorgvrager mede bestaat uit kinderen, dan gaat de adviseur ervan uit, dat de kinderen, afhankelijk van hun leeftijd en psychosociaal functioneren, een bijdrage kunnen leveren aan de huishoudelijke taken.</text:p>
            <text:p text:style-name="common-al">Kinderen tot 5 jaar leveren geen bijdrage aan de huishouding.</text:p>
            <text:p text:style-name="common-al">Kinderen tussen 5-12 jaar worden naar hun eigen mogelijkheden betrokken bij lichte huishoudelijke werkzaamheden als opruimen, tafel dekken/afruimen, afwassen/afdrogen, boodschap doen, kleding in de wasmand gooien.</text:p>
            <text:p text:style-name="common-al">Kinderen vanaf 13 jaar kunnen, naast bovengenoemde taken hun eigen kamer op orde houden, d.w.z. rommel opruimen, stofzuigen, bed verschonen.</text:p>
            <text:p text:style-name="tussenkopcur">
            <text:span text:style-name="nadrukvet">Het aanleren van huishoudelijke activiteiten</text:span>
          </text:p>
            <text:p text:style-name="common-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tussenkopcur">
            <text:span text:style-name="nadrukvet">Opvang en verzorging van kinderen bij uitval van een van de ouders</text:span>
          </text:p>
            <text:p text:style-name="common-al">Ouders hebben een zorgplicht voor hun kinderen. De ouders zorgen voor de opvoeding van hun kinderen. Dit houdt in: het zorgen voor hun geestelijk en lichamelijk welzijn en het bevorderen van de ontwikkeling van hun</text:p>
            <text:p text:style-name="common-al">persoonlijkheid (en naar draagkracht voorzien in de kosten van dit alles).</text:p>
            <text:p text:style-name="common-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common-al">Bij uitval van één van de ouders neemt de andere ouder de gebruikelijke hulp voor de kinderen over.</text:p>
            <text:p text:style-name="common-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tussenkopcur">
            <text:span text:style-name="nadrukvet">Eigen oplossingen gaan voor</text:span>
          </text:p>
            <text:p text:style-name="common-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text:p>
            <text:p text:style-name="common-al">onafhankelijk van de financiële omstandigheden.</text:p>
            <text:p text:style-name="tussenkopcur">
            <text:span text:style-name="nadrukvet">Voorkomen van crisis en ontwrichting</text:span>
          </text:p>
            <text:p text:style-name="common-al">Zijn deze mogelijkheden reeds maximaal gebruikt of afwezig, of is er slechts kortdurend overbrugging nodig in noodgevallen, dan kan de functie huishoudelijke verzorging worden ingezet.</text:p>
            <text:p text:style-name="tussenkopcur">
            <text:span text:style-name="nadrukvet">Structurele opvang van kinderen valt niet onder de Wmo.</text:span>
          </text:p>
            <text:p text:style-name="common-al">Niet-structurele opvang van kinderen kan alleen bij ontwrichting of calamiteiten tijdelijk tot een Wmo-toekenning leiden.</text:p>
            <text:p text:style-name="common-al">Verzorging van de kinderen kan, zonodig, wel onder de Wmo (HH) vallen.</text:p>
            <text:p text:style-name="tussenkopcur">
            <text:span text:style-name="nadrukvet">Uitval van ouder in éénoudergezin</text:span>
          </text:p>
            <text:p text:style-name="common-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common-al">Oppas en opvang van gezonde kinderen zijn in principe geen Wmo-voorzieningen, daarvoor zijn andere, algemeen gebruikelijke en voorliggende voorzieningen voorhanden. Wel is er ondersteuning mogelijk voor de verzorging van de kinderen conform leeftijd.</text:p>
            <text:p text:style-name="common-al">Gebruik van kinderopvang/crèche als voorliggende voorziening voor oppas en opvang van gezonde kinderen tot 5 dagen per week is redelijk.</text:p>
            <text:p text:style-name="common-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p text:style-name="tussenkopcur">
            <text:span text:style-name="nadrukvet">BIJLAGE 4</text:span>
            <text:span text:style-name="nadrukvet">	AFWEGING PRIMAAT VAN VERHUIZEN</text:span>
          </text:p>
            <text:p text:style-name="common-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common-al">In feite gaat het bij het hanteren van het primaat van de verhuizing om een uitwerking van het principe dat wordt gekozen voor de goedkoopst-compenserende oplossing. </text:p>
            <text:p text:style-name="common-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common-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common-al">
            <text:span text:style-name="nadrukcur">1. </text:span>
            <text:span text:style-name="nadrukcur">De snelheid waarmee het probleem kan worden gecompenseerd</text:span>
          </text:p>
            <text:p text:style-name="common-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Wvg-jurisprudentie blijkt dat het essentieel is dat uit het advies blijkt binnen welke medisch aanvaardbare termijn een oplossing gevonden moet zijn voor het woonprobleem. </text:p>
            <text:p text:style-name="common-al">2.<text:span text:style-name="nadrukcur">Rekening houden met sociale factoren</text:span></text:p>
            <text:p text:style-name="common-al">Sociale omstandigheden waarmee burgemeester en wethouders rekening kunnen houden zijn bijvoorbeeld:</text:p>
            <text:p text:style-name="common-al">de voorkeur van de gehandicapte;</text:p>
            <text:p text:style-name="common-al">de binding van de gehandicapte met de huidige woonomgeving;</text:p>
            <text:p text:style-name="common-al">de nabijheid van voor de gehandicapte belangrijke voorzieningen;</text:p>
            <text:p text:style-name="common-al">Ook de waardering van de aanwezigheid van vrienden, kennissen en familie in de nabijheid van de woning van de gehandicapte kan een rol spelen in het afwegingsproces, met name in situaties waarin sprake is van mantelzorg. </text:p>
            <text:p text:style-name="common-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common-al">
            <text:span text:style-name="nadrukcur">3. </text:span>
            <text:span text:style-name="nadrukcur">Rekening houden met woonlasten en financiële draagkracht van de gehandicapte</text:span>
          </text:p>
            <text:p text:style-name="common-al">Rekening houdend met eventuele mogelijkheden op het gebied, maken burgemeester en wethouders een vergelijking tussen de woonlasten van de huidige en de mogelijke nieuwe woning. Alle relevante woonlasten moeten daarbij in aanmerking worden genomen.</text:p>
            <text:p text:style-name="common-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common-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common-al">
            <text:span text:style-name="nadrukcur">4. </text:span>
            <text:span text:style-name="nadrukcur">Vergelijking aanpassingskosten huidige versus nieuwe woonruimte</text:span>
          </text:p>
            <text:p text:style-name="common-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common-al">huidige en voorzienbare toekomstige aanpassingskosten van de reeds bewoonde woonruimte;</text:p>
            <text:p text:style-name="common-al">de verhuiskostenvergoeding;</text:p>
            <text:p text:style-name="common-al">de eventuele aanpassingskosten van de nieuwe woning;</text:p>
            <text:p text:style-name="common-al">kosten van het eventueel vrijmaken van de woning;</text:p>
            <text:p text:style-name="common-al">een eventuele financiële tegemoetkoming voor huurderving.</text:p>
            <text:p text:style-name="common-al">De kosten zijn het uitgangspunt bij deze afweging, maar ook andere factoren kunnen een rol spelen. </text:p>
            <text:p text:style-name="common-al">
            <text:span text:style-name="nadrukcur">5. </text:span>
            <text:span text:style-name="nadrukcur">De mogelijke gebruiksduur van de aanpassing</text:span>
          </text:p>
            <text:p text:style-name="common-al">Er wordt ook rekening gehouden worden met het feit dat een aan te passen koopwoning</text:p>
            <text:p text:style-name="common-al">naar alle waarschijnlijkheid minder makkelijk kans heeft om voor hergebruik in </text:p>
            <text:p text:style-name="common-al">aanmerking te komen.</text:p>
            <text:list text:style-name="id1-3-2-1-1-312">
              <text:list-item text:style-override="id1-3-2-1-1-312-1">
                <text:number>-</text:number>
                <text:p text:style-name="al">Een revisiebeding, zoals bij huurwoningen, bestaat niet voor eigen woningen;</text:p>
              </text:list-item>
              <text:list-item text:style-override="id1-3-2-1-1-312-2">
                <text:number>-</text:number>
                <text:p text:style-name="al">De gemeente heeft geen instrument om de woning vrij te krijgen;</text:p>
              </text:list-item>
              <text:list-item text:style-override="id1-3-2-1-1-312-3">
                <text:number>-</text:number>
                <text:p text:style-name="al">Het zal niet zo eenvoudig zijn om een geschikte kandidaat voor die woning te vinden, die zowel financieel als ergonomisch gezien geschikt is voor de betreffende woonruimte.</text:p>
              </text:list-item>
            </text:list>
            <text:p text:style-name="common-al">Consequentie hiervan zal zijn dat eigen woningen meestal voor één enkele belanghebbende aangepast worden. </text:p>
            <text:p text:style-name="common-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common-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tussenkopcur">
            <text:span text:style-name="nadrukvet">Weigering van verhuizen</text:span>
          </text:p>
            <text:p text:style-name="common-al">Als de bovenomschreven afweging in het voordeel van verhuizing uitvalt, is die wens niet meer doorslaggevend. Het weigeren van aangeboden geschikte woningen heeft gevolgen. Na het weigeren van adequate woningen beoordelen burgemeester en wethouders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last-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3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3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Hoogezand-Sappemeer 2017</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1638</meta:user-defined>
    <meta:user-defined meta:name="OVERHEIDop.StcrtID/DC.identifier">stcrt-2017-61638</meta:user-defined>
    <meta:user-defined meta:name="OVERHEID.TaxonomieBeleidsagenda/OVERHEID.category">Zorg en gezondheid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