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enray, Kloosterstraat (tussen 10 en 12), ontwerp-besluit vaststelling hogere grenswaarden (26-10-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3.8 van de Wet ruimtelijke ordening bekend, dat het ontwerp-besluit hogere grenswaarden Kloosterstraat tussen nr. 10 en 12, Tienray, ter inzage ligt.</text:p>
            <text:p text:style-name="common-al">
            <text:span text:style-name="nadrukvet"/>
          </text:p>
            <text:p text:style-name="common-al">
            <text:span text:style-name="nadrukvet">Toelichting</text:span>
          </text:p>
            <text:p text:style-name="common-al">Dit ontwerp-besluit hogere grenswaarden heeft betrekking op de locatie, Kloosterstraat tussen nr. 10 en 12, Tienray, kadastraal bekend als Meerlo, sectie c, nr. 2250.</text:p>
            <text:p text:style-name="common-al">Directe aanleiding voor de hogere grenswaarden procedure is het nieuwe bestemmingsplan “Kloostertuin Tienray 2018”, dat het realiseren van woningen aan de Kloosterstaat mogelijk maakt.</text:p>
            <text:p text:style-name="common-al">
            <text:span text:style-name="nadrukvet"/>
          </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
          </text:p>
            <text:p text:style-name="common-al">
            <text:span text:style-name="nadrukvet">Zienswijze</text:span>
          </text:p>
            <text:p text:style-name="common-al">Zienswijze tegen het ontwerp-besluit kunnen, gedurende de ter inzage termijn van zes weken, schriftelijk aan ons college van burgemeester en wethouders, Postbus 6005, 5960 AA Horst, worden ingediend of mondeling bij de afdeling Vergunningen.</text:p>
            <text:p text:style-name="common-al">
            <text:span text:style-name="nadrukvet"/>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Ruimtelijke Ordening en Vergunningen ,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
            <text:p text:style-name="common-al">Horst, 26 oktober 2017</text:p>
            <text:p text:style-name="common-al">Burgemeester en wethouders van Horst aan de Maas, </text:p>
            <text:p text:style-name="common-al"/>
            <text:p text:style-name="common-al">C.H.C. van Rooij, burgemeester</text:p>
            <text:p text:style-name="common-al">J. van der Noordt MMO, secretar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1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1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1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Kloosterstraat (tussen 10 en 12), ontwerp-besluit vaststelling hogere grenswaarden (26-10-2017)</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612</meta:user-defined>
    <meta:user-defined meta:name="OVERHEIDop.StcrtID/DC.identifier">stcrt-2017-61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A 10</meta:user-defined>
    <meta:user-defined meta:name="OVERHEIDop.woonplaats">Tienray</meta:user-defined>
    <meta:user-defined meta:name="OVERHEIDop.straatnaam">Kloosterstraat</meta:user-defined>
    <meta:user-defined meta:name="OVERHEID.PostcodeHuisnummer/OVERHEIDop.postcodeHuisnummer">5865AA 12</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974 389976</meta:user-defined>
    <meta:user-defined meta:name="OVERHEID.EPSG28992/DC.spatial">203948 390102</meta:user-defined>
    <meta:user-defined meta:name="OVERHEIDop.versieInformatie"/>
  </office:meta>
</office:document-meta>
</file>