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6</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7 december 2016, nr. WJZ/16200700, tot wijziging van de Regeling maatregelen beschermings- en toezichtsgebied vogelgriep Zoeterwoude 2016</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beschermings- en toezichtsgebied vogelgriep Zoeterwoude 2016 wordt als volgt gewijzigd:</text:p>
      <text:p text:style-name="ifm_p_mt.3.7mm_indent.no_ifm">A</text:p>
      <text:p text:style-name="ifm_p_mt.3.7mm_ifm">Artikel 4 wordt als volgt gewijzigd:</text:p>
      <text:p text:style-name="ifm_p_mt.3.7mm_ifm">1.<text:s/>In het tweede lid wordt ‘consumptie-eieren’ vervangen door: consumptie-eieren afkomstig van een binnen het beschermings- of toezichtsgebied gelegen inrichting.</text:p>
      <text:p text:style-name="ifm_p_mt.3.7mm_ifm">2.<text:s/>Er wordt een nieuw lid toegevoegd, luidende:</text:p>
      <text:section text:style-name="ifm_sect_mleft.5.1mm_ifm" text:name="d15e64">
        <text:p text:style-name="ifm_p_indent.-7mm_mleft.7mm_ifm">3.<text:tab/>In afwijking van het eerste lid is het vervoer van consumptie-eieren afkomstig van een buiten het beschermings- of toezichtsgebied gelegen inrichting toegestaan, indien:</text:p>
        <text:p text:style-name="ifm_p_indent.-7mm_mleft.14mm_ifm">a.<text:tab/>de eieren rechtstreeks worden vervoerd naar Eierhandel Guliker &amp; Roodbol, te Zoeterwoude, met gebruikmaking van de route, bedoeld in bijlage 3;</text:p>
        <text:p text:style-name="ifm_p_indent.-7mm_mleft.14mm_ifm">b.<text:tab/>het vervoer plaatsvindt overeenkomstig een goedgekeurd hygiëneprotocol, en</text:p>
        <text:p text:style-name="ifm_p_indent.-7mm_mleft.14mm_ifm">c.<text:tab/>voldaan wordt aan de voorwaarden, bedoeld in artikel 26, tweede lid, onderdeel a, van richtlijn 2005/94/EG.</text:p>
      </text:section>
      <text:p text:style-name="ifm_p_mt.3.7mm_indent.no_ifm">B</text:p>
      <text:p text:style-name="ifm_p_mt.3.7mm_ifm">Bijlage 1 bij deze regeling wordt als bijlage 3 toegevoegd aan de Regeling maatregelen beschermings- en toezichtsgebied vogelgriep Zoeterwoude 2016.</text:p>
      <text:h text:style-name="ifm_p_font.bold_mt.5.08mm_page.keep-with-next_ifm" text:outline-level="2">ARTIKEL<text:s/>II<text:s/></text:h>
      <text:p text:style-name="ifm_p_mt.4.23mm_ifm">Deze regeling wordt bekendgemaakt op www.rijksoverheid.nl, en treedt onmiddellijk na haar bekendmaking op het internet in werking.</text:p>
      <text:p text:style-name="ifm_p_mt.3.7mm_ifm">Deze regeling zal in de Staatscourant worden geplaatst.</text:p>
      <text:p text:style-name="ifm_p_font.italic_mt.3.7mm_ifm">
                  ’s-Gravenhage,
                   27 december 2016
               </text:p>
      <text:p text:style-name="ifm_p_font.italic_mt.3.7mm_ifm">De Staatssecretaris van Economische Zaken,<text:line-break/>Namens deze:<text:line-break/><text:line-break/>M.<text:s/>Sonnema<text:line-break/>de Directeur-Generaal Agro en Natuur</text:p>
      <text:h text:style-name="ifm_p_font.bold_mt.5.08mm_page.break-before_ifm" text:outline-level="3">BIJLAGE<text:s/>1<text:s/></text:h>
      <text:h text:style-name="ifm_p_font.bold_mt.5.08mm_page.keep-with-next_ifm" text:outline-level="4">Bijlage<text:s/>3:<text:s/>Corridor voor Eierhandel Guliker &amp; Roodbol Energieweg 58, 2382 NN, Zoeterwoude</text:h>
      <text:p text:style-name="ifm_p_mt.4.23mm_ifm"><text:span text:style-name="ifm_span_font.italic_mt.4.23mm_ifm">Vanaf zuidelijke richting</text:span></text:p>
      <text:p text:style-name="ifm_p_indent.-7mm_mleft.7mm_ifm">1.<text:tab/>Komende vanaf A4 zuidelijke richting neem afslag 6a tot aan N11.</text:p>
      <text:p text:style-name="ifm_p_indent.-7mm_mleft.7mm_ifm">2.<text:tab/>N11 volgen in oostelijke richting tot aan Burgemeester Smeetsweg.</text:p>
      <text:p text:style-name="ifm_p_indent.-7mm_mleft.7mm_ifm">3.<text:tab/>Burgemeester Smeetsweg volgen in noordelijke richting tot aan Industrieweg.</text:p>
      <text:p text:style-name="ifm_p_indent.-7mm_mleft.7mm_ifm">4.<text:tab/>Industrieweg volgen in westelijke richting tot aan Energieweg.</text:p>
      <text:p text:style-name="ifm_p_indent.-7mm_mleft.7mm_ifm">5.<text:tab/>Energieweg volgen in zuidelijke richting tot aan Energieweg 58.</text:p>
      <text:p text:style-name="ifm_p_indent.-7mm_mleft.7mm_ifm">6.<text:tab/>En vice versa.</text:p>
      <text:p text:style-name="ifm_p_mt.3.7mm_ifm"><text:span text:style-name="ifm_span_font.italic_ifm">Vanaf noordelijke richting</text:span></text:p>
      <text:p text:style-name="ifm_p_indent.-7mm_mleft.7mm_ifm">1.<text:tab/>Komende vanaf A4 noordelijke richting neem afslag 6A tot aan N11.</text:p>
      <text:p text:style-name="ifm_p_indent.-7mm_mleft.7mm_ifm">2.<text:tab/>N11 volgen in oostelijke richting tot aan Burgemeester Smeetsweg.</text:p>
      <text:p text:style-name="ifm_p_indent.-7mm_mleft.7mm_ifm">3.<text:tab/>Burgemeester Smeetsweg volgen in noordelijke richting tot aan Industrieweg.</text:p>
      <text:p text:style-name="ifm_p_indent.-7mm_mleft.7mm_ifm">4.<text:tab/>Industrieweg volgen in westelijke richting tot aan Energieweg.</text:p>
      <text:p text:style-name="ifm_p_indent.-7mm_mleft.7mm_ifm">5.<text:tab/>Energieweg volgen in zuidelijke richting tot aan Energieweg 58.</text:p>
      <text:p text:style-name="ifm_p_indent.-7mm_mleft.7mm_ifm">6.<text:tab/>En vice versa.</text:p>
      <text:h text:style-name="ifm_p_font.bold_mt.5.08mm_page.break-before_ifm" text:outline-level="3">TOELICHTING</text:h>
      <text:p text:style-name="ifm_p_mt.4.23mm_ifm">Op 25 december jongstleden is een uitbraak van aviaire influenza ofwel vogelgriep geconstateerd bij een pluimveebedrijf in Zoeterwoude in Zuid-Holland. Diezelfde dag is een beschermingsgebied en een toezichtsgebied (hierna: BT-gebied) ingesteld, waar verschillende maatregelen zijn gaan gelden. Een van deze maatregelen betreft het in artikel 4 verankerde verbod op het vervoer van eieren afkomstig van inrichtingen. In dat artikel is ook een uitzondering geregeld voor het vervoer van consumptie-eieren onder de daarbij genoemde voorwaarden.</text:p>
      <text:p text:style-name="ifm_p_mt.3.7mm_ifm">Gebleken is dat een verdere vormgeving van deze uitzondering noodzakelijk is. Dit met name ten behoeve van het verzorgen van vervoersstromen van consumptie-eieren afkomstig van buiten het BT-gebied gelegen inrichtingen naar een binnen het BT-gebied gelegen pakstation.</text:p>
      <text:p text:style-name="ifm_p_mt.3.7mm_ifm">Het vervoer van consumptie-eieren van buiten het BT-gebied gelegen inrichtingen naar het BT-gebied is toegestaan, mits dat plaatsvindt naar het in artikel 4, derde lid, genoemde pakstation en daarbij gebruik wordt gemaakt van de in de bijlage beschreven corridor.</text:p>
      <text:p text:style-name="ifm_p_mt.3.7mm_ifm">Het vervoer van consumptie-eieren van binnen het BT-gebied gelegen inrichtingen is toegestaan in geval het rechtstreeks naar een aan te wijzen pakstation plaatsvindt. De NVWA zal hiervoor een pakstation aanwijzen. Informatie over het aangewezen pakstation zal op de website van de NVWA worden geplaatst.</text:p>
      <text:p text:style-name="ifm_p_font.italic_mt.3.7mm_ifm">De Staatssecretaris van Economische Zaken,<text:line-break/>Namens deze:<text:line-break/><text:line-break/>M.<text:s/>Sonnema<text:line-break/>de Directeur-Generaal Agro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16</text:span><text:tab/>9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16</text:span><text:tab/>9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7 december 2016, nr. WJZ/16200700, tot wijziging van de Regeling maatregelen beschermings- en toezichtsgebied vogelgriep Zoeterwoude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meta:user-defined>
    <meta:user-defined meta:name="DC.title">Regeling van de Staatssecretaris van Economische Zaken van 27 december 2016, nr. WJZ/16200700, tot wijziging van de Regeling maatregelen beschermings- en toezichtsgebied vogelgriep Zoeterwoude 2016</meta:user-defined>
    <meta:user-defined meta:name="DCTERMS.alternative"/>
    <meta:user-defined meta:name="DCTERMS.W3CDTF/OVERHEIDop.datumOndertekening">2016-12-27</meta:user-defined>
    <meta:user-defined meta:name="DCTERMS.W3CDTF/DCTERMS.available">2017-01-09</meta:user-defined>
    <meta:user-defined meta:name="OVERHEIDop.Ruimtelijkplan/OVERHEIDop.bekendmakingBetreffendePlan"/>
  </office:meta>
</office:document-meta>
</file>