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ostergast – Fase 2D-a Oost’, gemeente Zuidhorn</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bekend dat de gemeenteraad op 16 oktober 2017 het bestemmingsplan ‘Oostergast – Fase 2D-a Oost’ heeft vastgesteld. Het bestemmingsplan is ongewijzigd vastgesteld ten opzichte van het ontwerp. Het bestemmingsplan ligt met bijbehorende stukken op grond van afdeling 3.4 Awb en artikel 3.8 Wro met ingang van 1 november 2017 zes weken ter inzage. Op grond van artikel 8.2 Wro kunnen belanghebbenden beroep instellen tegen het besluit tot vaststelling van het bestemmingsplan.</text:p>
            <text:p text:style-name="common-al">Achtergrond</text:p>
            <text:p text:style-name="common-al">Het vastgestelde bestemmingsplan maakt het mogelijk dat de gewijzigde verkaveling in het oostelijke deel van fase 2D-a van de Oostergast, zoals deze is opgenomen in het stedenbouwkundig plan, planologisch wordt vastgelegd. </text:p>
            <text:p text:style-name="common-al">Bestemmingsplan inzien</text:p>
            <text:p text:style-name="common-al">U kunt het vastgestelde bestemmingsplan ‘Oostergast – Fase 2D-a Oost’ inzien bij de Publieksbalie in het gemeentehuis aan de Hooiweg 9 te Zuidhorn. Op de website https://www.zuidhorn.nl/inwoners/geldende-bestemmingsplannen_3409 kunt u meer informatie over het bestemmingsplan vinden, het plan raadplegen en de bronbestanden van het plan downloaden.</text:p>
            <text:p text:style-name="common-al">Beroep instellen</text:p>
            <text:p text:style-name="common-al">Vanaf 2 november 2017 tot en met 13 december 2017 kan tegen het bestemmingsplan ‘Oostergast – Fase 2D-a Oost’ beroep ingesteld worden door:</text:p>
            <text:p text:style-name="common-al">degene die een zienswijze heeft ingebracht en belanghebbende is;</text:p>
            <text:p text:style-name="common-al">belanghebbenden, die kunnen aantonen dat zij redelijkerwijs niet in staat zijn geweest hun zienswijze tegen het ontwerpbestemmingsplan bij de gemeenteraad kenbaar te maken;</text:p>
            <text:p text:style-name="common-al">belanghebbenden, voor zover het beroep wordt ingesteld tegen een wijziging die de gemeenteraad bij vaststelling van het bestemmingsplan heeft aangebracht. </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of indienen via het digitaal loket: https://digitaalloket.raadvanstate.nl/.</text:p>
            <text:p text:style-name="common-al">Let op: op dit besluit is de Crisis- en herstelwet van toepassing. Dit betekent dat de beroepsgronden in het beroepschrift moeten worden opgenomen. Na afloop van de beroepstermijn kunnen de beroepsgronden niet meer worden aangevuld.</text:p>
            <text:p text:style-name="common-al">Voorlopige voorziening</text:p>
            <text:p text:style-name="common-al">Het instellen van beroep schorst de werking van het vastgestelde bestemmingsplan niet. Het bestemmingsplan treedt in werking met ingang van 14 december 2017. Om de werking van het bestemm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   </text:p>
            <text:p text:style-name="common-al">Aan het instellen van beroep en het indienen van een verzoek om voorlopige voorziening zijn kosten verbonden. </text:p>
            <text:p text:style-name="common-al">Meer informatie</text:p>
            <text:p text:style-name="common-al">Voor meer informatie kunt u contact opnemen met de afdeling Ruimte en Welzijn: (0594) 508794. </text:p>
            <text:p text:style-name="common-al">Zuidhorn, 1 november 2017</text:p>
            <text:p text:style-name="last-al">Burgemeester en wethouders van Zuidh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6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6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6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ostergast – Fase 2D-a Oost’, gemeente Zuidhorn</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1569</meta:user-defined>
    <meta:user-defined meta:name="OVERHEIDop.StcrtID/DC.identifier">stcrt-2017-61569</meta:user-defined>
    <meta:user-defined meta:name="OVERHEID.TaxonomieBeleidsagenda/OVERHEID.category">Ruimte en infrastructuur | Organisatie en beleid</meta:user-defined>
    <meta:user-defined meta:name="OVERHEIDop.Ruimtelijkplan/OVERHEIDop.bekendmakingBetreffendePlan">NL.IMRO.0056.BPZH17UITB1-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meta:user-defined>
    <meta:user-defined meta:name="OVERHEIDop.woonplaats">Zuidhorn</meta:user-defined>
    <meta:user-defined meta:name="OVERHEIDop.straatnaam">Talith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597 585666</meta:user-defined>
    <meta:user-defined meta:name="OVERHEIDop.versieInformatie"/>
  </office:meta>
</office:document-meta>
</file>